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Zijpendaalseweg X-189632 Y-44581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318 00185</text:p>
            <text:p text:style-name="common-al">Het voornemen is om ter plaatse van de locatie Zijpendaalseweg X-189632 Y-445811 te Arnhem,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981</text:p>
            <text:p text:style-name="common-al">Datum indiening: 18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Zijpendaalseweg X-189632 Y-445811 te Arnhem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00</meta:user-defined>
    <meta:user-defined meta:name="OVERHEIDop.GmbID/DC.identifier">gmb-2025-124500</meta:user-defined>
    <meta:user-defined meta:name="OVERHEIDop.versieInformatie"/>
  </office:meta>
</office:document-meta>
</file>