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limopstraat 112, 2565 VM 's-Gravenhage, Klimopstraat 6, 2565 VK 's-Gravenhage, Klimopstraat 8, 2565 VK 's-Gravenhage, Klimopstraat 18, 2565 VK 's-Gravenhage, Klim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s van de panden door restauratie</text:p>
            <text:p text:style-name="common-al"/>
            <text:p text:style-name="common-al">Ons kenmerk: VTH2024-177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limopstraat 112, 2565 VM 's-Gravenhage, Klimopstraat 6, 2565 VK 's-Gravenhage, Klimopstraat 8, 2565 VK 's-Gravenhage, Klimopstraat 18, 2565 VK 's-Gravenhage, Klimopstraat 28, 2565 VK 's-Gravenhage, Klimopstraat 32, 2565 VK 's-Gravenhage, Klimopstraat 74, 2565 VL 's-Gravenhage, Klimopstraat 98, 2565 VM 's-Gravenhage, Klimopstraat 100, 2565 VM 's-Gravenhage, Klimopstraat 110, 2565 VM 's-Gravenhage, Klimopstraat 122, 2565 VM 's-Gravenhage, Klimopstraat 76, 2565 V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4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718</meta:user-defined>
    <meta:user-defined meta:name="DCTERMS.abstract">het veranderen van de gevels van de panden door restaur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Klimopstraat 112, 2565 VM 's-Gravenhage, Klimopstraat 6, 2565 VK 's-Gravenhage, Klimopstraat 8, 2565 VK 's-Gravenhage, Klimopstraat 18, 2565 VK 's-Gravenhage, Klimop</meta:user-defined>
    <meta:user-defined meta:name="DCTERMS.W3CDTF/DCTERMS.available">2025-01-02</meta:user-defined>
    <meta:user-defined meta:name="DCTERMS.W3CDTF/OVERHEIDop.jaargang">2025</meta:user-defined>
    <meta:user-defined meta:name="OVERHEIDop.publicationIssue">1245</meta:user-defined>
    <meta:user-defined meta:name="OVERHEIDop.GmbID/DC.identifier">gmb-2025-1245</meta:user-defined>
    <meta:user-defined meta:name="OVERHEIDop.versieInformatie"/>
  </office:meta>
</office:document-meta>
</file>