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adijk 11A, 8531 XH Lemmer: verleende omgevingsvergunning uitbreiden van het bedrijfspand en verplaatsen van de inpandige woning . (Z.81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dijk 11A, 8531 XH Lemmer reguliere procedure</text:span>
          </text:p>
            <text:p text:style-name="common-al">Op 17 maart 2025 is een omgevingsvergunning verleend voor de Kadijk 11A, 8531 XH Lemmer. De vergunning omvat het uitbreiden van het bedrijfspand en verplaatsen van de inpandige woning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8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4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1880</meta:user-defined>
    <dc:language>nl</dc:language>
    <meta:user-defined meta:name="OVERHEIDop.locatietype/OVERHEIDop.gebiedsmarkering">Punt</meta:user-defined>
    <meta:user-defined meta:name="DC.title">Kadijk 11A, 8531 XH Lemmer: verleende omgevingsvergunning uitbreiden van het bedrijfspand en verplaatsen van de inpandige woning . (Z.811880)</meta:user-defined>
    <meta:user-defined meta:name="DCTERMS.W3CDTF/DCTERMS.available">2025-03-24</meta:user-defined>
    <meta:user-defined meta:name="DCTERMS.W3CDTF/OVERHEIDop.jaargang">2025</meta:user-defined>
    <meta:user-defined meta:name="OVERHEIDop.publicationIssue">124499</meta:user-defined>
    <meta:user-defined meta:name="OVERHEIDop.GmbID/DC.identifier">gmb-2025-124499</meta:user-defined>
    <meta:user-defined meta:name="OVERHEIDop.versieInformatie"/>
  </office:meta>
</office:document-meta>
</file>