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ethaniënstraat X-194328 Y-443533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50218 00602</text:p>
            <text:p text:style-name="common-al">Het voornemen is om ter plaatse van de locatie Bethaniënstraat X-194328 Y-443533 te Arnhem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654</text:p>
            <text:p text:style-name="common-al">Datum indiening: 18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9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9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ethaniënstraat X-194328 Y-443533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91</meta:user-defined>
    <meta:user-defined meta:name="OVERHEIDop.GmbID/DC.identifier">gmb-2025-124491</meta:user-defined>
    <meta:user-defined meta:name="OVERHEIDop.versieInformatie"/>
  </office:meta>
</office:document-meta>
</file>