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M. Danyliuk, geboortedatum 02-12-1990, uitgeschreven per 17-02-2025;</text:p>
            <text:p text:style-name="al">T.S. Moharam, geboortedatum 20-05-1981, uitgeschreven per 18-02-2025;</text:p>
            <text:p text:style-name="al">S. Buurema, geboortedatum 14-10-2001, uitgeschreven per 19-02-2025;</text:p>
            <text:p text:style-name="al">S. Ali, geboortedatum 23-08-1987, uitgeschreven per 19-02-2025;</text:p>
            <text:p text:style-name="al">C.E. Mogos, geboortedatum 27-04-1974, uitgeschreven per 19-02-2025;</text:p>
            <text:p text:style-name="al">M. Mogos, geboortedatum 17-03-1995, uitgeschreven per 19-02-2025;</text:p>
            <text:p text:style-name="al">N.F. Bala, geboortedatum 03-08-1993, uitgeschreven per 19-02-2025;</text:p>
            <text:p text:style-name="al">J.T. Costea, geboortedatum 28-04-2018, uitgeschreven per 19-02-2025;</text:p>
            <text:p text:style-name="al">N.S. Bala, geboortedatum 17-07-2013, uitgeschreven per 19-02-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48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3-25</meta:user-defined>
    <meta:user-defined meta:name="DCTERMS.W3CDTF/OVERHEIDop.jaargang">2025</meta:user-defined>
    <meta:user-defined meta:name="OVERHEIDop.publicationIssue">124489</meta:user-defined>
    <meta:user-defined meta:name="OVERHEIDop.GmbID/DC.identifier">gmb-2025-124489</meta:user-defined>
    <meta:user-defined meta:name="OVERHEIDop.versieInformatie"/>
  </office:meta>
</office:document-meta>
</file>