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uinaanleg stadspashouders Nieuwegein 2025</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
            <text:p text:style-name="al">de Subsidieregeling tuinaanleg stadspashouders Nieuweg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p text:style-name="al"/>
            <text:list text:style-name="id1-3-2-2-1-4">
              <text:list-item text:style-override="id1-3-2-2-1-4-1">
                <text:number>a.</text:number>
                <text:p text:style-name="al">aanmelder: een inwoner woonachtig in Nieuwegein, die in het bezit is van een Nieuwegeinse stadspas en een tuin heeft bij de eigen (huur)woning;</text:p>
              </text:list-item>
              <text:list-item text:style-override="id1-3-2-2-1-4-2">
                <text:number>b.</text:number>
                <text:p text:style-name="al">aanmeldformulier: de inschrijving in het digitale systeem van de tussenpartij, nodig om te toetsen of de aanmelder in aanmerking kan komen voor subsidie voor het vergroenen van zijn of haar tuin;</text:p>
              </text:list-item>
              <text:list-item text:style-override="id1-3-2-2-1-4-3">
                <text:number>c.</text:number>
                <text:p text:style-name="al">Asv: Algemene Subsidieverordening Nieuwegein 2015;</text:p>
              </text:list-item>
              <text:list-item text:style-override="id1-3-2-2-1-4-4">
                <text:number>d.</text:number>
                <text:p text:style-name="al">digitale systeem: het aanmeld- en uitvoeringssysteem dat de tussenpartij gebruikt ten behoeve van het verwerken van de aanmeldingen;</text:p>
              </text:list-item>
              <text:list-item text:style-override="id1-3-2-2-1-4-5">
                <text:number>e.</text:number>
                <text:p text:style-name="al">hovenier: de uitvoerder van de tuinaanleg (die gevestigd is in Nieuwegein en Nieuwegein als werkgebied heeft);</text:p>
              </text:list-item>
              <text:list-item text:style-override="id1-3-2-2-1-4-6">
                <text:number>f.</text:number>
                <text:p text:style-name="al">stadspashouder: een inwoner van Nieuwegein in het bezit van de Nieuwegeinse stadspas.</text:p>
              </text:list-item>
              <text:list-item text:style-override="id1-3-2-2-1-4-7">
                <text:number>g.</text:number>
                <text:p text:style-name="al">subsidie: de geldelijke vergoeding aan de hovenier;</text:p>
              </text:list-item>
              <text:list-item text:style-override="id1-3-2-2-1-4-8">
                <text:number>h.</text:number>
                <text:p text:style-name="al">subsidieaanvrager: de hovenier die de werkzaamheden uitvoert;</text:p>
              </text:list-item>
              <text:list-item text:style-override="id1-3-2-2-1-4-9">
                <text:number>i.</text:number>
                <text:p text:style-name="al">tuin: een begrensd, meestal omheind stuk grond waarop gewassen of andere vormen van beplanting worden geplant of verbouwd, behorend bij de (huur)woning van de aanmelder;</text:p>
              </text:list-item>
              <text:list-item text:style-override="id1-3-2-2-1-4-10">
                <text:number>j.</text:number>
                <text:p text:style-name="al">tussenpartij: een rechtspersoon die via mandaat van het college van burgemeester en wethouders de aanmelding toetst of deze voldoet aan de voorwaarden van de regeling;</text:p>
              </text:list-item>
              <text:list-item text:style-override="id1-3-2-2-1-4-11">
                <text:number>k.</text:number>
                <text:p text:style-name="al">vergroenen van tuin: werkzaamheden t.b.v. het omvormen van een betegelde tuin in een groene beplante tuin. Het om te vormen areaal bedraagt minimaal 6 m2 en maximaal 10 m2;</text:p>
              </text:list-item>
              <text:list-item text:style-override="id1-3-2-2-1-4-12">
                <text:number>l.</text:number>
                <text:p text:style-name="al">woning: een gebouw of een deel van een gebouw dat bestemd is voor bewoning door de Stadspashouder. Dit kan zowel een koopwoning als een huurwoning zij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uitsluitend van toepassing op de verstrekking van subsidies door het college voor de in artikel 4 bedoelde activiteiten, vanaf 31 maart 2025 tot en met 31 december 2025.</text:p>
              </text:list-item>
              <text:list-item text:style-override="id1-3-2-2-2-3">
                <text:number>2.</text:number>
                <text:p text:style-name="al">Subsidie wordt verstrekt voor het vergroenen van de tuin van de woningen van stadspashouders in de buurten Binnenweides en Burgen (wijk Batau noord), Blokhoeve (wijk Blokhoeve), Driften noord (wijk Batau zuid), Hagen en Hoven oost en Hoven west (wijk Galecop), Merwestein (wijk Merwestein), Schansen (wijk Fokkesteeg), Lekboulevard (wijk Lekboulevard), Vreeswijk (wijk Vreeswijk), Zuilenstein noord en zuid (wijk Zuilenstein). Het betreft buurten waar 80% of meer van de tuinen betegeld is.</text:p>
              </text:list-item>
            </text:list>
          </text:section>
          <text:section text:name="artikel_id1-3-2-2-3" text:style-name="artikel">
            <text:p text:style-name="artikel_kop_titel"><text:span text:style-name="artikel_kop_label">Artikel</text:span> <text:span text:style-name="artikel_kop_nr">3</text:span> Doel</text:p>
            <text:p text:style-name="al">Deze regeling heeft als doel om in de buurten zoals opgenomen in artikel 2 lid 2:</text:p>
            <text:p text:style-name="al"/>
            <text:list text:style-name="id1-3-2-2-3-4">
              <text:list-item text:style-override="id1-3-2-2-3-4-1">
                <text:number>a.</text:number>
                <text:p text:style-name="al">de levenskwaliteit van inwoners te verbeteren door het creëren van groene en leefbare buitenruimtes;</text:p>
              </text:list-item>
              <text:list-item text:style-override="id1-3-2-2-3-4-2">
                <text:number>b.</text:number>
                <text:p text:style-name="al">het mogelijk te maken van lokale infiltratie van hemelwater en het verminderen van opwarming van de omgeving tijdens hitte, en;</text:p>
              </text:list-item>
              <text:list-item text:style-override="id1-3-2-2-3-4-3">
                <text:number>c.</text:number>
                <text:p text:style-name="al">de biodiversiteit te vergroten door het aanplanten van inheemse planten en het creëren van habitats voor lokale fauna;</text:p>
              </text:list-item>
              <text:list-item text:style-override="id1-3-2-2-3-4-4">
                <text:number>d.</text:number>
                <text:p text:style-name="al">inwoners van Nieuwegein met een stadspas, die mogelijk niet zelf financieel in staat zijn om hun tuin te vergroenen, te ondersteunen. </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De subsidiabele activiteit is het (laten) vergroenen van de tuin bij de woning van stadspashouders met planten uit de <text:a xlink:href="https://www.nieuwegein.nl/wonen-en-leefomgeving/groen/boom-en-plantwijzer" xlink:type="simple"><text:span text:style-name="nadrukondlijn">boom- en plantenwijzer</text:span></text:a> van gemeente Nieuwegein. Het om te vormen areaal bedraagt minimaal 6 m2 en maximaal 10 m2.</text:p>
          </text:section>
          <text:section text:name="artikel_id1-3-2-2-5" text:style-name="artikel">
            <text:p text:style-name="artikel_kop_titel"><text:span text:style-name="artikel_kop_label">Artikel</text:span> <text:span text:style-name="artikel_kop_nr">5</text:span> Voorwaarden aan de aanmelder</text:p>
            <text:p text:style-name="al">De aanmelder heeft een tuin van minimaal 6 m2 bij de eigen (huur)woning. De (huur)woning is gelegen in één van de buurten zoals beschreven in artikel 2 lid 2.</text:p>
          </text:section>
          <text:section text:name="artikel_id1-3-2-2-6" text:style-name="artikel">
            <text:p text:style-name="artikel_kop_titel"><text:span text:style-name="artikel_kop_label">Artikel</text:span> <text:span text:style-name="artikel_kop_nr">6</text:span> Voorwaarden voor de aanmelding en het proces</text:p>
            <text:list text:style-name="id1-3-2-2-6-2">
              <text:list-item text:style-override="id1-3-2-2-6-2">
                <text:number>1.</text:number>
                <text:p text:style-name="al">Aanmelding kan alleen worden gedaan door de aanmelder.</text:p>
              </text:list-item>
              <text:list-item text:style-override="id1-3-2-2-6-3">
                <text:number>2.</text:number>
                <text:p text:style-name="al">Per woning kan maximaal één aanmelding worden gedaan en wordt slechts één keer subsidie verstrekt.</text:p>
              </text:list-item>
              <text:list-item text:style-override="id1-3-2-2-6-4">
                <text:number>3.</text:number>
                <text:p text:style-name="al">De aanmelder doet een aanmelding door inzending van het volledig ingevulde aanmeldformulier in het digitale systeem van de tussenpartij.</text:p>
              </text:list-item>
              <text:list-item text:style-override="id1-3-2-2-6-5">
                <text:number>4.</text:number>
                <text:p text:style-name="al">De tussenpartij toetst of de aanmelding voldoet aan de voorwaarden als bedoeld in artikel 5. </text:p>
              </text:list-item>
              <text:list-item text:style-override="id1-3-2-2-6-6">
                <text:number>5.</text:number>
                <text:p text:style-name="al">Als de aanmelding voldoet aan de voorwaarden als bedoeld in artikel 5, bevestigt de tussenpartij dit. </text:p>
              </text:list-item>
            </text:list>
          </text:section>
          <text:section text:name="artikel_id1-3-2-2-7" text:style-name="artikel">
            <text:p text:style-name="artikel_kop_titel"><text:span text:style-name="artikel_kop_label">Artikel</text:span> <text:span text:style-name="artikel_kop_nr">7</text:span> Voorwaarden aan de subsidieaanvrager</text:p>
            <text:list text:style-name="id1-3-2-2-7-2">
              <text:list-item text:style-override="id1-3-2-2-7-2">
                <text:number>1.</text:number>
                <text:p text:style-name="al">Subsidie kan alleen worden aangevraagd ten behoeve van de aanmelder die voldoet aan de voorwaarden als bedoeld in artikel 5.</text:p>
              </text:list-item>
              <text:list-item text:style-override="id1-3-2-2-7-3">
                <text:number>2.</text:number>
                <text:p text:style-name="al">Subsidie kan uitsluitend worden aangevraagd door een hovenier die voldoet aan de volgende criteria:</text:p>
                <text:list text:style-name="id1-3-2-2-7-3-3">
                  <text:list-item text:style-override="id1-3-2-2-7-3-3-1">
                    <text:number>a.</text:number>
                    <text:p text:style-name="al">is gevestigd in Nieuwegein en staat ingeschreven bij de Kamer van Koophandel (SBI code 81.3);</text:p>
                  </text:list-item>
                  <text:list-item text:style-override="id1-3-2-2-7-3-3-2">
                    <text:number>b.</text:number>
                    <text:p text:style-name="al">is tenminste 3 jaar werkzaam als hovenier in Nieuwegein;</text:p>
                  </text:list-item>
                </text:list>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De aanvraag voor subsidie wordt aangevraagd bij het college met gebruikmaking van een aanvraagformulier.</text:p>
              </text:list-item>
              <text:list-item text:style-override="id1-3-2-2-8-3">
                <text:number>2.</text:number>
                <text:p text:style-name="al">In afwijking van artikel 5 lid 2 t/m 5 van de Asv bevat de subsidieaanvraag slechts:</text:p>
                <text:list text:style-name="id1-3-2-2-8-3-3">
                  <text:list-item text:style-override="id1-3-2-2-8-3-3-1">
                    <text:number>a.</text:number>
                    <text:p text:style-name="al">de gegevens van de hovenier;</text:p>
                  </text:list-item>
                  <text:list-item text:style-override="id1-3-2-2-8-3-3-2">
                    <text:number>b.</text:number>
                    <text:p text:style-name="al">de adresgegevens van de stadspashouders;</text:p>
                  </text:list-item>
                  <text:list-item text:style-override="id1-3-2-2-8-3-3-3">
                    <text:number>c.</text:number>
                    <text:p text:style-name="al">een foto van de oude en de nieuwe situatie van de tuin;</text:p>
                  </text:list-item>
                  <text:list-item text:style-override="id1-3-2-2-8-3-3-4">
                    <text:number>d.</text:number>
                    <text:p text:style-name="al">een beschrijving van de aanpassingen in de tuin;</text:p>
                  </text:list-item>
                  <text:list-item text:style-override="id1-3-2-2-8-3-3-5">
                    <text:number>e.</text:number>
                    <text:p text:style-name="al">een kopie van de factuur voor de verrichte werkzaamheden ten behoeve van de stadspashouder.</text:p>
                  </text:list-item>
                </text:list>
              </text:list-item>
              <text:list-item text:style-override="id1-3-2-2-8-4">
                <text:number>3.</text:number>
                <text:p text:style-name="al">De hovenier kan per subsidieaanvraag meerdere adressen indienen waarvoor subsidiabele werkzaamheden zijn uitgevoerd.</text:p>
              </text:list-item>
            </text:list>
          </text:section>
          <text:section text:name="artikel_id1-3-2-2-9" text:style-name="artikel">
            <text:p text:style-name="artikel_kop_titel"><text:span text:style-name="artikel_kop_label">Artikel</text:span> <text:span text:style-name="artikel_kop_nr">9</text:span> Maximaal subsidiebedrag</text:p>
            <text:p text:style-name="al">Het maximale subsidiebedrag per woning (per aanmelder) is € 1.000,- inclusief BTW. Uitsluitend de kosten voor beplanting, grond en werkzaamheden komen in aanmerking voor subsidiëring.</text:p>
          </text:section>
          <text:section text:name="artikel_id1-3-2-2-10" text:style-name="artikel">
            <text:p text:style-name="artikel_kop_titel"><text:span text:style-name="artikel_kop_label">Artikel</text:span> <text:span text:style-name="artikel_kop_nr">10</text:span> Indieningstermijn aanmelding voor tuinaanleg</text:p>
            <text:p text:style-name="al">Een aanmelding kan vanaf 31 maart 2025 tot en met 31 november 2025 worden ingediend bij de tussenpartij.</text:p>
          </text:section>
          <text:section text:name="artikel_id1-3-2-2-11" text:style-name="artikel">
            <text:p text:style-name="artikel_kop_titel"><text:span text:style-name="artikel_kop_label">Artikel</text:span> <text:span text:style-name="artikel_kop_nr">11</text:span> Indieningstermijn subsidieaanvraag</text:p>
            <text:p text:style-name="al">Een subsidieaanvraag kan uiterlijk tot en met 31 december 2025 worden ingediend bij het college.</text:p>
          </text:section>
          <text:section text:name="artikel_id1-3-2-2-12" text:style-name="artikel">
            <text:p text:style-name="artikel_kop_titel"><text:span text:style-name="artikel_kop_label">Artikel</text:span> <text:span text:style-name="artikel_kop_nr">12</text:span> Subsidieplafond</text:p>
            <text:p text:style-name="al">Het subsidieplafond voor deze regeling voor het tijdvak van 31 maart 2025 tot en met 31 december 2025 bedraagt € 60.000.</text:p>
          </text:section>
          <text:section text:name="artikel_id1-3-2-2-13" text:style-name="artikel">
            <text:p text:style-name="artikel_kop_titel"><text:span text:style-name="artikel_kop_label">Artikel</text:span> <text:span text:style-name="artikel_kop_nr">13</text:span> Beslissing op subsidieaanvraag</text:p>
            <text:list text:style-name="id1-3-2-2-13-2">
              <text:list-item text:style-override="id1-3-2-2-13-2">
                <text:number>1.</text:number>
                <text:p text:style-name="al">Het college neemt binnen acht weken na de ontvangst van de volledige aanvraag een beslissing.</text:p>
              </text:list-item>
              <text:list-item text:style-override="id1-3-2-2-13-3">
                <text:number>2.</text:number>
                <text:p text:style-name="al">Het college kan deze termijn eenmalig met vier weken verlengen.</text:p>
              </text:list-item>
              <text:list-item text:style-override="id1-3-2-2-13-4">
                <text:number>3.</text:number>
                <text:p text:style-name="al">Een subsidieaanvraag voor het uitvoeren van de werkzaamheden in de tuin, die voldoet aan artikel 8 wordt direct vastgesteld, mits het subsidieplafond niet wordt overschreden.</text:p>
              </text:list-item>
              <text:list-item text:style-override="id1-3-2-2-13-5">
                <text:number>4.</text:number>
                <text:p text:style-name="al">Het college stelt de subsidie vast met inachtneming van de maximale subsidiabele kosten als bedoeld in artikel 9.</text:p>
              </text:list-item>
              <text:list-item text:style-override="id1-3-2-2-13-6">
                <text:number>5.</text:number>
                <text:p text:style-name="al">De betaling van de subsidie vindt plaats binnen acht weken na de subsidievaststelling.</text:p>
              </text:list-item>
            </text:list>
          </text:section>
          <text:section text:name="artikel_id1-3-2-2-14" text:style-name="artikel">
            <text:p text:style-name="artikel_kop_titel"><text:span text:style-name="artikel_kop_label">Artikel</text:span> <text:span text:style-name="artikel_kop_nr">14</text:span> Verdeelregels</text:p>
            <text:list text:style-name="id1-3-2-2-14-2">
              <text:list-item text:style-override="id1-3-2-2-14-2">
                <text:number>1.</text:number>
                <text:p text:style-name="al">Zolang het subsidieplafond als bedoeld in artikel 12 niet is bereikt, wordt een subsidieaanvraag in behandeling genomen op volgorde van binnenkomst van de volledige en tijdig ingediende aanvraag.</text:p>
              </text:list-item>
              <text:list-item text:style-override="id1-3-2-2-14-3">
                <text:number>2.</text:number>
                <text:p text:style-name="al">Indien het subsidieplafond dreigt te worden overschreden of wordt overschreden als gevolg van de aanvragen die op dezelfde dag binnenkomen, worden de aanvragen verwerkt met de volgorde van digitale binnenkomst.</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de dag na die van de bekendmaking en geldt tot en met 31 december 2025.</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de Subsidieregeling tuinaanleg stadspashouders 2025.</text:p>
          </text:section>
        </text:section>
        <text:section text:name="regeling-sluiting_id1-3-2-3" text:style-name="regeling-sluiting">
          <text:section text:name="ondertekening_id1-3-2-3-1">
            <text:p><text:span text:style-name="functie">Aldus vastgesteld in de collegevergadering van 25 februari 2025</text:span></text:p>
          </text:section>
          <text:section text:name="ondertekening_id1-3-2-3-2">
            <text:p><text:span text:style-name="functie"/></text:p>
            <text:p><text:span text:style-name="functie">Ellie Liebregts </text:span></text:p>
            <text:p><text:span text:style-name="functie">gemeentesecretaris </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4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DCTERMS.alternative">Subsidieregeling tuinaanleg stadspashouders 2025</meta:user-defined>
    <dc:language>nl</dc:language>
    <meta:user-defined meta:name="OVERHEIDop.locatietype/OVERHEIDop.gebiedsmarkering">Gemeente</meta:user-defined>
    <meta:user-defined meta:name="DC.title">Subsidieregeling tuinaanleg stadspashouders Nieuwegein 2025</meta:user-defined>
    <meta:user-defined meta:name="DCTERMS.W3CDTF/DCTERMS.available">2025-03-24</meta:user-defined>
    <meta:user-defined meta:name="DCTERMS.W3CDTF/OVERHEIDop.jaargang">2025</meta:user-defined>
    <meta:user-defined meta:name="OVERHEIDop.publicationIssue">124487</meta:user-defined>
    <meta:user-defined meta:name="OVERHEIDop.betreftRegeling">CVDR737052_1</meta:user-defined>
    <meta:user-defined meta:name="xs:date/OVERHEIDop.startdatum">2025-03-25</meta:user-defined>
    <meta:user-defined meta:name="xs:date/OVERHEIDop.einddatum">2026-01-01</meta:user-defined>
    <meta:user-defined meta:name="OVERHEIDop.GmbID/DC.identifier">gmb-2025-124487</meta:user-defined>
    <meta:user-defined meta:name="OVERHEIDop.versieInformatie"/>
  </office:meta>
</office:document-meta>
</file>