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bruikleen van gemeentelijke grond Barendrecht </text:p>
      <text:section text:name="zakelijke-mededeling_id1-3-2" text:style-name="zakelijke-mededeling">
        <text:section text:name="zakelijke-mededeling-tekst_id1-3-2-1" text:style-name="zakelijke-mededeling-tekst">
          <text:section text:name="tekst_id1-3-2-1-1" text:style-name="tekst">
            <text:p text:style-name="common-al">Gemeente Barendrecht is voornemens om een gebruiksovereenkomst te sluiten met de eigenaar van Voordijk 330a te Barendrecht, hierna te noemen ‘gebruiker’. Dit betreft de uitgifte van een perceel grond (gedeeltelijk), kadastraal bekend als gemeente Barendrecht, A6536, ten behoeve van het gebruik ‘hobbymatig houden van dieren’. Het hiervoor vermelde uit te geven perceel grenst aan het perceel in eigendom van de gebruiker, waardoor deze geacht wordt te worden aangemerkt als de enige serieuze gegadigde.</text:p>
            <text:p text:style-name="common-al">
            <text:span text:style-name="nadrukcur">Waarom publiceert de gemeente Barendrecht deze kennisgeving?</text:span>
          </text:p>
            <text:p text:style-name="common-al">De gemeente Barendrecht is van mening dat zij de grond in gebruik geeft aan de enige serieuze gegadigde die in aanmerking komt voor het gebruik van het stuk grond. Gebruiker is de enig aangrenzend eigenaar aan het in bruikleen te geven stuk grond.</text:p>
            <text:p text:style-name="common-al">
            <text:span text:style-name="nadrukcur">Reactietermijn</text:span>
          </text:p>
            <text:p text:style-name="common-al">Bent u het niet eens met dit voornemen tot bruikleen, omdat u van mening bent ook als serieuze gegadigde in aanmerking te komen voor gebruik van het genoemde perceel, dan dient u dit binnen een termijn van 20 werkdagen na publicatie van dit bericht kenbaar te maken door een kort geding procedure aanhangig te maken bij de rechtbank Rotterdam. Indien u een kort geding aanhangig maakt, verzoeken wij u ons dit zo spoedig mogelijk schriftelijk mede te delen door toezending van de conceptdagvaarding naar de gemeente.</text:p>
            <text:p text:style-name="last-al">Indien binnen de genoemde termijn geen kort geding aanhangig wordt gemaakt zal de gemeente Barendrecht de bruikleen aan de beoogd gebruiker verder effectueren. Bij gebreke van een tijdig aanhangig gemaakt kort geding vervalt het recht tegen al het voornoemde in rechte op te komen en/of daarop enige vordering tot schadevergoeding of welke andere aanspraak dan ook te baseren, althans heeft u uw rechten daarop verwerkt. De gemeente en de beoogd gebruik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44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bruikleen van gemeentelijke grond Barendrecht</meta:user-defined>
    <meta:user-defined meta:name="DCTERMS.W3CDTF/DCTERMS.available">2025-03-26</meta:user-defined>
    <meta:user-defined meta:name="DCTERMS.W3CDTF/OVERHEIDop.jaargang">2025</meta:user-defined>
    <meta:user-defined meta:name="OVERHEIDop.publicationIssue">124485</meta:user-defined>
    <meta:user-defined meta:name="OVERHEIDop.GmbID/DC.identifier">gmb-2025-124485</meta:user-defined>
    <meta:user-defined meta:name="OVERHEIDop.versieInformatie"/>
  </office:meta>
</office:document-meta>
</file>