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Velperweg 76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50310 01349</text:p>
            <text:p text:style-name="common-al">Het voornemen is om ter plaatse van de locatie Velperweg 76 te Arnhem, mobiel bouw- en sloopafval te breke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889</text:p>
            <text:p text:style-name="common-al">Datum indiening: 10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7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Velperweg 76 te Arnhem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78</meta:user-defined>
    <meta:user-defined meta:name="OVERHEIDop.GmbID/DC.identifier">gmb-2025-124478</meta:user-defined>
    <meta:user-defined meta:name="OVERHEIDop.versieInformatie"/>
  </office:meta>
</office:document-meta>
</file>