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Valkenswaard, melding Besluit activiteiten leefomgeving, Grens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OF van de Gevel Valkenswaard.</text:p>
            <text:p text:style-name="common-al">Locatie: Grensweg Valkenswaard</text:p>
            <text:p text:style-name="common-al">Activiteit: MBA toepassen van grond</text:p>
            <text:p text:style-name="common-al">Voor: ophoging landbouwgrond  </text:p>
            <text:p text:style-name="common-al">Datum melding: 12-03-2025</text:p>
            <text:p text:style-name="common-al">DSO verzoeknummer: 20250312008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6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44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692 </meta:user-defined>
    <dc:language>nl</dc:language>
    <meta:user-defined meta:name="OVERHEIDop.locatietype/OVERHEIDop.gebiedsmarkering">Weg</meta:user-defined>
    <meta:user-defined meta:name="DC.title">Gemeente te Valkenswaard, melding Besluit activiteiten leefomgeving, Grensweg Valkens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76</meta:user-defined>
    <meta:user-defined meta:name="OVERHEIDop.GmbID/DC.identifier">gmb-2025-124476</meta:user-defined>
    <meta:user-defined meta:name="OVERHEIDop.versieInformatie"/>
  </office:meta>
</office:document-meta>
</file>