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zonnepanelen - Generaal van den Boschweg 3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eneraal van den Boschweg 38, Veenhuizen, het plaatsen van zonnepanelen, verleend op 19 maart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447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7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7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097</meta:user-defined>
    <meta:user-defined meta:name="DCTERMS.abstract">Gemeente Noordenveld - besluit voor: het plaatsen van zonnepanelen - Generaal van den Boschweg 38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zonnepanelen - Generaal van den Boschweg 38, Veenhuiz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4471</meta:user-defined>
    <meta:user-defined meta:name="OVERHEIDop.GmbID/DC.identifier">gmb-2025-124471</meta:user-defined>
    <meta:user-defined meta:name="OVERHEIDop.versieInformatie"/>
  </office:meta>
</office:document-meta>
</file>