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in de Beethoven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maart 2025 heeft het dagelijks bestuur van stadsdeel Zuid een voorstel gedaan voor plekken voor afvalcontainers en grof afval in de Beethovenbuur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8 maart tot en met 8 mei 2025 bekijken op <text:a xlink:href="http://www.amsterdam.nl/containerszuid/beethovenbuurt" xlink:type="simple"><text:span text:style-name="nadrukondlijn">www.amsterdam.nl/containerszuid/beethovenbuurt</text:span></text:a> of bij het stadsloket Zuid, aan de President Kennedylaan 923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of grof afval beter vindt, kunt u dit aan ons doorgeven. Dit kan op verschillende manieren. </text:p>
            <text:p text:style-name="al"/>
            <text:list text:style-name="id1-3-2-1-1-9">
              <text:list-item text:style-override="id1-3-2-1-1-9-1">
                <text:number>-</text:number>
                <text:p text:style-name="al">Via internet: <text:a xlink:href="http://www.amsterdam.nl/containerszuid/beethovenbuurt" xlink:type="simple"><text:span text:style-name="nadrukondlijn">www.amsterdam.nl/containerszuid/beethovenbuurt</text:span></text:a></text:p>
              </text:list-item>
              <text:list-item text:style-override="id1-3-2-1-1-9-2">
                <text:number>-</text:number>
                <text:p text:style-name="al">U kunt mailen naar <text:a xlink:href="mailto:inzamelvoorzieningen.zuid@amsterdam.nl" xlink:type="simple"><text:span text:style-name="nadrukondlijn">inzamelvoorzieningen.zuid@amsterdam.nl</text:span></text:a> </text:p>
              </text:list-item>
              <text:list-item text:style-override="id1-3-2-1-1-9-3">
                <text:number>-</text:number>
                <text:p text:style-name="al">U stuurt een brief naar het dagelijks bestuur van de Bestuurscommissie Zuid, Postbus 202, 1000 AE, Amsterdam ter attentie van M. Eltenberg</text:p>
              </text:list-item>
              <text:list-item text:style-override="id1-3-2-1-1-9-4">
                <text:number>-</text:number>
                <text:p text:style-name="al">U kunt ons bellen via het nummer 14 020.</text:p>
                <text:p text:style-name="al"/>
              </text:list-item>
              <text:list-item text:style-override="id1-3-2-1-1-9-5">
                <text:number>-</text:number>
                <text:p text:style-name="al">Heeft u vragen of wilt u meer informatie? Mail uw vraag naar </text:p>
                <text:p text:style-name="al">
                <text:a xlink:href="mailto:inzamelvoorzieningen.zuid@amsterdam.nl" xlink:type="simple">
                  <text:span text:style-name="nadrukondlijn">inzamelvoorzieningen.zuid@amsterdam.nl</text:span>
                </text:a> . U kunt ook bellen met het nummer 14 020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4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 en opheffen van afvalinzamellocaties in de Beethovenbuurt</meta:user-defined>
    <meta:user-defined meta:name="OVERHEIDop.datumEindeReactietermijn">2025-05-08</meta:user-defined>
    <meta:user-defined meta:name="OVERHEIDop.terinzageleggingBG">https://www.amsterdam.nl/afval-en-hergebruik/ondergrondse-afvalcontainers/zuid/beethovenbuurt/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468</meta:user-defined>
    <meta:user-defined meta:name="OVERHEIDop.GmbID/DC.identifier">gmb-2025-124468</meta:user-defined>
    <meta:user-defined meta:name="OVERHEIDop.versieInformatie"/>
  </office:meta>
</office:document-meta>
</file>