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Koningsweg 5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307 01175</text:p>
            <text:p text:style-name="common-al">Het voornemen is om ter plaatse van de locatie Koningsweg 51 te Arnhem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874</text:p>
            <text:p text:style-name="common-al">Datum indiening: 07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6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Koningsweg 51 te Arnhem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64</meta:user-defined>
    <meta:user-defined meta:name="OVERHEIDop.GmbID/DC.identifier">gmb-2025-124464</meta:user-defined>
    <meta:user-defined meta:name="OVERHEIDop.versieInformatie"/>
  </office:meta>
</office:document-meta>
</file>