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verleend) Evenementenvergunning 15-01-2025 Nieuwjaarsreceptie Gemeente, zaaknummer 2024-028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9 januari 2025 het volgende besluit genomen en verzonden; het verlenen van een evenementenvergunning voor de Nieuwjaarsreceptie op woensdag 15 januari 2025 aan de Raadhuislaan 1, 7981 EL Diever, ingeboekt met het volgende zaaknummer: 2024-02893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44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8933</meta:user-defined>
    <dc:language>nl</dc:language>
    <meta:user-defined meta:name="OVERHEIDop.locatietype/OVERHEIDop.gebiedsmarkering">Punt</meta:user-defined>
    <meta:user-defined meta:name="DC.title">Gemeente Westerveld, verleende vergunning (verleend) Evenementenvergunning 15-01-2025 Nieuwjaarsreceptie Gemeente, zaaknummer 2024-02893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46</meta:user-defined>
    <meta:user-defined meta:name="OVERHEIDop.GmbID/DC.identifier">gmb-2025-12446</meta:user-defined>
    <meta:user-defined meta:name="OVERHEIDop.versieInformatie"/>
  </office:meta>
</office:document-meta>
</file>