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leggen van laagspanningskabels en mantelbuizen middels een nanodrill en open ontgraving t.b.v. nieuwe E aansluitingen, Bredewater 24 Zoetermeer op 19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is een aanvraag Omgevingsvergunning ontvangen voor het leggen van laagspanningskabels en mantelbuizen middels een nanodrill en open ontgraving t..bv. nieuwe E aansluitingen op locatie Bredewater 24 Zoetermeer. De aanvraag is geregistreerd onder zaaknummer 2025-0396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445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9632</meta:user-defined>
    <meta:user-defined meta:name="DCTERMS.abstract">het leggen van laagspanningskabels en mantelbuizen middels een nanodrill en open ontgraving tbv nieuwe E aansluit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leggen van laagspanningskabels en mantelbuizen middels een nanodrill en open ontgraving t.b.v. nieuwe E aansluitingen, Bredewater 24 Zoetermeer op 19-03-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58</meta:user-defined>
    <meta:user-defined meta:name="OVERHEIDop.GmbID/DC.identifier">gmb-2025-124458</meta:user-defined>
    <meta:user-defined meta:name="OVERHEIDop.versieInformatie"/>
  </office:meta>
</office:document-meta>
</file>