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11">
      <text:list-level-style-bullet text:bullet-char="-" text:level="1">
        <style:list-level-properties text:min-label-width="10mm"/>
      </text:list-level-style-bullet>
    </text:list-style>
    <text:list-style style:name="id1-3-2-4-11-1">
      <text:list-level-style-bullet text:bullet-char="-" text:level="1">
        <style:list-level-properties text:min-label-width="10mm"/>
      </text:list-level-style-bullet>
    </text:list-style>
    <text:list-style style:name="id1-3-2-4-11-2">
      <text:list-level-style-bullet text:bullet-char="-" text:level="1">
        <style:list-level-properties text:min-label-width="10mm"/>
      </text:list-level-style-bullet>
    </text:list-style>
    <text:list-style style:name="id1-3-2-4-11-3">
      <text:list-level-style-bullet text:bullet-char="-" text:level="1">
        <style:list-level-properties text:min-label-width="10mm"/>
      </text:list-level-style-bullet>
    </text:list-style>
    <text:list-style style:name="id1-3-2-4-11-4">
      <text:list-level-style-bullet text:bullet-char="-" text:level="1">
        <style:list-level-properties text:min-label-width="10mm"/>
      </text:list-level-style-bullet>
    </text:list-style>
    <text:list-style style:name="id1-3-2-4-11-5">
      <text:list-level-style-bullet text:bullet-char="-" text:level="1">
        <style:list-level-properties text:min-label-width="10mm"/>
      </text:list-level-style-bullet>
    </text:list-style>
    <text:list-style style:name="id1-3-2-4-11-6">
      <text:list-level-style-bullet text:bullet-char="-" text:level="1">
        <style:list-level-properties text:min-label-width="10mm"/>
      </text:list-level-style-bullet>
    </text:list-style>
    <text:list-style style:name="id1-3-2-4-11-7">
      <text:list-level-style-bullet text:bullet-char="-" text:level="1">
        <style:list-level-properties text:min-label-width="10mm"/>
      </text:list-level-style-bullet>
    </text:list-style>
    <text:list-style style:name="id1-3-2-4-1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en subsidiebedragen onderwijsachterstandenbeleid en voorschoolse voorzieningen gemeente Delf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;</text:p>
            <text:p text:style-name="al"/>
            <text:p text:style-name="al">Gelet op artikel 5, eerste lid, van de Algemene Subsidieverordening gemeente Delft 2022;</text:p>
            <text:p text:style-name="al"/>
            <text:p text:style-name="al">Gelet op de artikelen 4, 5, 6 en 11 van de Subsidieregeling onderwijsachterstandenbeleid en voorschoolse voorzieningen gemeente Delft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het jaar 2025 een subsidieplafond van € 2.553.537,= vast te stellen voor VVE-peuterplaatsen zoals bedoeld in artikel 4, eerste en tweede lid, van de subsidieregeling onderwijsachterstandenbeleid en voorschoolse voorzieningen gemeente Delft 2023 (hierna: subsidieregeling);</text:p>
              </text:list-item>
              <text:list-item text:style-override="id1-3-2-2-1-2-2">
                <text:number>2.</text:number>
                <text:p text:style-name="al">voor het jaar 2025 een subsidieplafond van € 216.998,= vast te stellen voor lokaalsubsidies als bedoeld in artikel 4, eerste en derde lid, van de subsidieregeling;</text:p>
              </text:list-item>
              <text:list-item text:style-override="id1-3-2-2-1-2-3">
                <text:number>3.</text:number>
                <text:p text:style-name="al">voor het jaar 2025 de hoogte van het VVE-maandbedrag als bedoeld in artikel 5, eerste lid, onder c, van de subsidieregeling vast te stellen op € 254,25 per VVE-peuterplaats;</text:p>
              </text:list-item>
              <text:list-item text:style-override="id1-3-2-2-1-2-4">
                <text:number>4.</text:number>
                <text:p text:style-name="al">voor het jaar 2025 de hoogte van de lokaalsubsidie als bedoeld in artikel 6 van de subsidieregeling vast te stellen op maximaal € 14.676,20 per lokaal;</text:p>
              </text:list-item>
              <text:list-item text:style-override="id1-3-2-2-1-2-5">
                <text:number>5.</text:number>
                <text:p text:style-name="al">dat de hoogte van de subsidieplafonds genoemd onder 1 en 2 op basis van artikel 11 van de subsidieregeling bekend gemaakt worden in het gemeenteblad en in werking treden de dag na bekendmaking;</text:p>
              </text:list-item>
              <text:list-item text:style-override="id1-3-2-2-1-2-6">
                <text:number>6.</text:number>
                <text:p text:style-name="al">dat de hoogte van het VVE-maandbedrag genoemd onder 3 en de lokaalsubsidie genoemd onder 4 op basis van artikel 5 van de subsidieregeling bekend gemaakt worden in het gemeenteblad en in werking treden de dag na bekendmaking;</text:p>
              </text:list-item>
              <text:list-item text:style-override="id1-3-2-2-1-2-7">
                <text:number>7.</text:number>
                <text:p text:style-name="al">te bepalen dat dit besluit terugwerkende kracht heeft tot 1 januari 2025;</text:p>
              </text:list-item>
              <text:list-item text:style-override="id1-3-2-2-1-2-8">
                <text:number>8.</text:number>
                <text:p text:style-name="al">te bepalen dat het besluit Subsidiebedragen en subsidieplafond onderwijsachterstandenbeleid en voorschoolse voorzieningen gemeente Delft, vastgesteld op 25 juni 2024 met kenmerk 5896155 wordt ingetrokken met ingang van 1 januari 202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11 maart 2025.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Niet mee eens? </text:span>
        </text:p>
          <text:p text:style-name="al">Bent u het niet eens met het besluit, dan kunt u een gemotiveerd bezwaarschrift sturen naar:</text:p>
          <text:p text:style-name="al"/>
          <text:p text:style-name="al">Gemeente Delft</text:p>
          <text:p text:style-name="al">Postbus 78, 2600 ME Delft</text:p>
          <text:p text:style-name="al"/>
          <text:p text:style-name="al">Zorgt u ervoor dat u het bezwaarschrift verstuurt binnen zes weken na de datum van dit besluit? Daarmee voorkomt u dat we uw bezwaarschrift niet meer in behandeling kunnen nemen, omdat het te laat binnen is. Vergeet u niet het bezwaarschrift te ondertekenen!</text:p>
          <text:p text:style-name="al"/>
          <text:p text:style-name="al">In het bezwaarschrift zet u: </text:p>
          <text:list text:style-name="id1-3-2-4-11">
            <text:list-item text:style-override="id1-3-2-4-11-1">
              <text:number>-</text:number>
              <text:p text:style-name="al">uw naam en adres;</text:p>
            </text:list-item>
            <text:list-item text:style-override="id1-3-2-4-11-2">
              <text:number>-</text:number>
              <text:p text:style-name="al">uw e-mailadres;</text:p>
            </text:list-item>
            <text:list-item text:style-override="id1-3-2-4-11-3">
              <text:number>-</text:number>
              <text:p text:style-name="al">uw telefoonnummer;</text:p>
            </text:list-item>
            <text:list-item text:style-override="id1-3-2-4-11-4">
              <text:number>-</text:number>
              <text:p text:style-name="al">datum waarop u het bezwaar indient;</text:p>
            </text:list-item>
            <text:list-item text:style-override="id1-3-2-4-11-5">
              <text:number>-</text:number>
              <text:p text:style-name="al">datum van het besluit waartegen u bezwaar maakt;</text:p>
            </text:list-item>
            <text:list-item text:style-override="id1-3-2-4-11-6">
              <text:number>-</text:number>
              <text:p text:style-name="al">korte beschrijving van het besluit waartegen u bezwaar maakt;</text:p>
            </text:list-item>
            <text:list-item text:style-override="id1-3-2-4-11-7">
              <text:number>-</text:number>
              <text:p text:style-name="al">reden(en) waarom u het niet eens bent met het besluit.</text:p>
            </text:list-item>
            <text:list-item text:style-override="id1-3-2-4-11-8">
              <text:number>-</text:number>
              <text:p text:style-name="al">uw handtekening.</text:p>
            </text:list-item>
          </text:list>
          <text:p text:style-name="al">Stuur ook een kopie mee van het besluit waartegen u bezwaar maakt.</text:p>
          <text:p text:style-name="al"/>
          <text:p text:style-name="al">Meer informatie kunt u vinden op <text:a xlink:href="http://www.delft.nl/bezwaar-maken" xlink:type="simple"><text:span text:style-name="nadrukondlijn">http://www.delft.nl/bezwaar-maken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45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Subsidieregeling onderwijsachterstandenbeleid en voorschoolse voorzieningen gemeente Delft 2023]|[https://lokaleregelgeving.overheid.nl/CVDR697645/1</meta:user-defined>
    <dc:language>nl</dc:language>
    <meta:user-defined meta:name="OVERHEIDop.locatietype/OVERHEIDop.gebiedsmarkering">Gemeente</meta:user-defined>
    <meta:user-defined meta:name="DC.title">Subsidieplafonds en subsidiebedragen onderwijsachterstandenbeleid en voorschoolse voorzieningen gemeente Delft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57</meta:user-defined>
    <meta:user-defined meta:name="OVERHEIDop.GmbID/DC.identifier">gmb-2025-124457</meta:user-defined>
    <meta:user-defined meta:name="OVERHEIDop.versieInformatie"/>
  </office:meta>
</office:document-meta>
</file>