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Zwan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Kookevenementen Arnhem B.V.</text:p>
            <text:p text:style-name="common-al">Locatie: Zwanenstraat 15</text:p>
            <text:p text:style-name="common-al">Betreft: Vestiging nieuwe onderneming  </text:p>
            <text:p text:style-name="common-al">Zaaknummer: 4516901  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5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Zwanenstraat 1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56</meta:user-defined>
    <meta:user-defined meta:name="OVERHEIDop.GmbID/DC.identifier">gmb-2025-124456</meta:user-defined>
    <meta:user-defined meta:name="OVERHEIDop.versieInformatie"/>
  </office:meta>
</office:document-meta>
</file>