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Huisvestingsvergunning woningvorming Galileistraat 76, 3112P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woningvorming te weigeren voor woningvorming door het verbouwen van een woning tot 2 of meer woonruimten op het adres Galileistraat 76, 3112PJ Schiedam.</text:p>
            <text:p text:style-name="common-al">De weigering is geregistreerd onder zaaknummer Z2024-00002001. Verzenddatum is 19 maart 2025.</text:p>
            <text:p text:style-name="common-al">
            <text:span text:style-name="nadrukvet">Inzage</text:span>
          </text:p>
            <text:p text:style-name="common-al">Het besluit en de bijbehorende stukken liggen vanaf 20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4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4-00002001</meta:user-defined>
    <meta:user-defined meta:name="DCTERMS.abstract">Betreft: Beschikking op aanvraag op het adres Galileistraat 76, 3112PJ Schiedam</meta:user-defined>
    <dc:language>nl</dc:language>
    <meta:user-defined meta:name="OVERHEIDop.locatietype/OVERHEIDop.gebiedsmarkering">Punt</meta:user-defined>
    <meta:user-defined meta:name="DC.title">Weigeren Huisvestingsvergunning woningvorming Galileistraat 76, 3112PJ Schi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451</meta:user-defined>
    <meta:user-defined meta:name="OVERHEIDop.GmbID/DC.identifier">gmb-2025-124451</meta:user-defined>
    <meta:user-defined meta:name="OVERHEIDop.versieInformatie"/>
  </office:meta>
</office:document-meta>
</file>