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t. Janskerkstraat 132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. Janskerkstraat 132</text:p>
            <text:p text:style-name="common-al">Zaaknr: 451631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4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4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t. Janskerkstraat 1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t. Janskerkstraat 13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49</meta:user-defined>
    <meta:user-defined meta:name="OVERHEIDop.GmbID/DC.identifier">gmb-2025-124449</meta:user-defined>
    <meta:user-defined meta:name="OVERHEIDop.versieInformatie"/>
  </office:meta>
</office:document-meta>
</file>