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nieuwbouwen van het hoofdgebouw van de kinderboerderij aan Harste 11b, 8602 JX Sneek, Verzoeklocatie 20250317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Harste 11b, 8602 JX Sneek, CLZ-00102857 het nieuwbouwen van het hoofdgebouw van de kinderboerderij (datum verzending brief / besluit: 20 maart 2025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444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857</meta:user-defined>
    <meta:user-defined meta:name="DCTERMS.abstract">Ingetrokken aanvraag omgevingsvergunning voor het nieuwbouwen van het hoofdgebouw van de kinderboerderij aan Harste 11b, 8602 JX Sneek, Verzoeklocatie 20250317002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nieuwbouwen van het hoofdgebouw van de kinderboerderij aan Harste 11b, 8602 JX Sneek, Verzoeklocatie 202503170024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42</meta:user-defined>
    <meta:user-defined meta:name="OVERHEIDop.GmbID/DC.identifier">gmb-2025-124442</meta:user-defined>
    <meta:user-defined meta:name="OVERHEIDop.versieInformatie"/>
  </office:meta>
</office:document-meta>
</file>