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voltastraat thv nr 2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n aanvraag ontvangen voor een Omgevingsvergunning op het adres voltastraat thv nr 21 te Purmerend. De aanvraag is geregistreerd onder zaaknummer Z2025-00001135. Dit is aangevraagd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4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5</meta:user-defined>
    <meta:user-defined meta:name="DCTERMS.abstract">Betreft: aanvraag op locatie voltastraat thv nr 21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voltastraat thv nr 21 te Purmer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34</meta:user-defined>
    <meta:user-defined meta:name="OVERHEIDop.GmbID/DC.identifier">gmb-2025-124434</meta:user-defined>
    <meta:user-defined meta:name="OVERHEIDop.versieInformatie"/>
  </office:meta>
</office:document-meta>
</file>