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op een perceel grond grenzend aan onderstaand adres een recht van opstal te vestigen voor 18 POP gebouwen. De gemeente meent dat de gebruiker de enige serieuze gegadigde is om op deze grond het opstalrecht te verkrijgen. </text:p>
            <text:p text:style-name="common-al">Adres: </text:p>
            <text:p text:style-name="common-al">Puttershoek, sectie C., nummer 2922 (ged.) plaatselijk bekend Rembrandtstraat 1a;</text:p>
            <text:p text:style-name="common-al">Maasdam, sectie A., nummer 3695 (ged.) plaatselijk bekend Sportlaan 8a;</text:p>
            <text:p text:style-name="common-al">Oud Beijerland, sectie H., nummer 1812 (ged.) plaatselijk bekend t.h.v. Roerdompweg 1;</text:p>
            <text:p text:style-name="common-al">Oud Beijerland, sectie C., nummer 5516 (ged.) plaatselijk bekend Van Ghentstraat;</text:p>
            <text:p text:style-name="common-al">Oud Beijerland, sectie D., nummer 6636 (ged.) plaatselijk bekend Scheepmakershaven 2a;</text:p>
            <text:p text:style-name="common-al">Oud Beijerland, sectie K., nummer 1790 (ged.) plaatselijk bekend Muzieklaan 47b;</text:p>
            <text:p text:style-name="common-al">Heinenoord, sectie G., nummer 1919 (ged.) plaatselijk bekend Tienvoet 2a;</text:p>
            <text:p text:style-name="common-al">Mijnsheerenland, sectie D., nummer 2759 (ged.) plaatselijk bekend Doelenstraat 68a;</text:p>
            <text:p text:style-name="common-al">Strijen, sectie N., nummer 2766, plaatselijk bekend Reigerstraat 1c;</text:p>
            <text:p text:style-name="common-al">Strijen, sectie N., nummer 3528 (ged.) plaatselijk bekend Handelstraat 23B;</text:p>
            <text:p text:style-name="common-al">’s-Gravendeel, sectie F., nummer 4967 (ged.) plaatselijk bekend Frisostraat 17a;</text:p>
            <text:p text:style-name="common-al">’s-Gravendeel, sectie B., nummer 4062 (ged.) plaatselijk bekend Kreekstraat 49a;</text:p>
            <text:p text:style-name="common-al">Klaaswaal, sectie A., nummer 4106, plaatselijk bekend Madeliefstraat 2b;</text:p>
            <text:p text:style-name="common-al">Numansdorp, sectie F., nummer 1709 (ged.) plaatselijk bekend Weth. Vd Veldenweg 418a;</text:p>
            <text:p text:style-name="common-al">Numansdorp, sectie B., nummer 5505 (ged.) plaatselijk bekend Vlielanderstraat 22a;</text:p>
            <text:p text:style-name="common-al">Zuid Beijerland, sectie C., nummer 2023 (ged.) plaatselijk bekend Bedrijfsstraat 2a;</text:p>
            <text:p text:style-name="common-al">Piershil, sectie C., nummer 2147 (ged.) plaatselijk bekend Kievitstraat 102a;</text:p>
            <text:p text:style-name="common-al">Nieuw Beijerland, sectie A., nummer 4330 (ged.) plaatselijk bekend Boomgaard 15a;</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recht van opstal en merkt u zichzelf aan als serieuze gegadigde, dan dient u dat gemotiveerd kenbaar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4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stiging recht van opstal</meta:user-defined>
    <meta:user-defined meta:name="DCTERMS.W3CDTF/DCTERMS.available">2025-03-26</meta:user-defined>
    <meta:user-defined meta:name="DCTERMS.W3CDTF/OVERHEIDop.jaargang">2025</meta:user-defined>
    <meta:user-defined meta:name="OVERHEIDop.publicationIssue">124431</meta:user-defined>
    <meta:user-defined meta:name="OVERHEIDop.GmbID/DC.identifier">gmb-2025-124431</meta:user-defined>
    <meta:user-defined meta:name="OVERHEIDop.versieInformatie"/>
  </office:meta>
</office:document-meta>
</file>