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Unseltstraat 14, 5553EH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-03-2025 een besluit genomen op de aanvraag voor een omgevingsvergunning met zaaknummer <text:span text:style-name="nadrukvet">260690</text:span>.</text:p>
            <text:p text:style-name="common-al">De zaak betreft locatie Unseltstraat 14, 5553EH Valkenswaard en heeft de omschrijving "nieuwe in-uitrit aanleggen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21-03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4430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430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0690</meta:user-defined>
    <meta:user-defined meta:name="DCTERMS.abstract">nieuwe in-uitrit aanleggen, Unseltstraat 1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Unseltstraat 14, 5553EH Valkenswaard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430</meta:user-defined>
    <meta:user-defined meta:name="OVERHEIDop.GmbID/DC.identifier">gmb-2025-124430</meta:user-defined>
    <meta:user-defined meta:name="OVERHEIDop.versieInformatie"/>
  </office:meta>
</office:document-meta>
</file>