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, Bolwerk X-190501 Y-443542 te Arnhem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Toepassen van grond of baggerspecie op of in de landbodem 20250226 00337</text:p>
            <text:p text:style-name="common-al">Het voornemen is om ter plaatse van de locatie te Arnhem grond toe te passe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5MA0765</text:p>
            <text:p text:style-name="common-al">Datum indiening: 26-02-2025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4426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42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42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Arnhem - volledige melding in het kader van de Omgevingswet, Bolwerk X-190501 Y-443542 te Arnhem  Melding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426</meta:user-defined>
    <meta:user-defined meta:name="OVERHEIDop.GmbID/DC.identifier">gmb-2025-124426</meta:user-defined>
    <meta:user-defined meta:name="OVERHEIDop.versieInformatie"/>
  </office:meta>
</office:document-meta>
</file>