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gracht 96 1381B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bestaande schuren, vervangen van de bestaande dakkapellen aan de voor- en achterzijde en het vergroten van de woning d.m.v. een aanbouw</text:p>
            <text:p text:style-name="common-al">Zaakadres: Achtergracht 96 1381BR Weesp</text:p>
            <text:p text:style-name="common-al">Datum ontvangst: 14-03-2025</text:p>
            <text:p text:style-name="common-al">Zaaknummer: Z2025-011268</text:p>
            <text:p text:style-name="common-al">DSO-nummer: 20250314009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42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2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2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268</meta:user-defined>
    <meta:user-defined meta:name="DCTERMS.abstract">verwijderen van de bestaande schuren, vervangen van de bestaande dakkapellen aan de voor- en achterzijde en 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chtergracht 96 1381BR Weesp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25</meta:user-defined>
    <meta:user-defined meta:name="OVERHEIDop.GmbID/DC.identifier">gmb-2025-124425</meta:user-defined>
    <meta:user-defined meta:name="OVERHEIDop.versieInformatie"/>
  </office:meta>
</office:document-meta>
</file>