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ermis,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 Presikhaaf</text:p>
            <text:p text:style-name="common-al">Datum: 15 oktober 2025 t/m 19 oktober 2025</text:p>
            <text:p text:style-name="common-al">Locatie: Presikhaaf</text:p>
            <text:p text:style-name="common-al">Dossiernummer: 45106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Arnhem - Aanvraag evenementenvergunning, Kermis, Presikhaaf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19</meta:user-defined>
    <meta:user-defined meta:name="OVERHEIDop.GmbID/DC.identifier">gmb-2025-124419</meta:user-defined>
    <meta:user-defined meta:name="OVERHEIDop.versieInformatie"/>
  </office:meta>
</office:document-meta>
</file>