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Gouw 105 i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maart 2025 een besluit genomen op de aanvraag met zaaknummer 549029 tot verlenging van de omgevingsvergunning voor een tijdelijke opvanglocatie voor Oekraïense vluchtelingen op de locatie De Gouw 105 in Hoogkarspel met twee jaar. De gevraagde verlenging met twee jaar is verleend.</text:p>
            <text:p text:style-name="common-al">
            <text:span text:style-name="nadrukvet">Inzage</text:span>
          </text:p>
            <text:p text:style-name="common-al">Wilt u het besluit en de bijbehorende stukken inzien, dan kan dit op verzoek. Uw verzoek kunt u doen via <text:a xlink:href="mailto:ruimte@sed-wf.nl" xlink:type="simple">ruimte@sed-wf.nl</text:a> met vermelding van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text:a xlink:href="mailto:ruimte@sed-wf.nl" xlink:type="simple">ruimte@sed-wf.nl</text:a>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44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De Gouw 105 in Hoogkarspel</meta:user-defined>
    <meta:user-defined meta:name="DCTERMS.W3CDTF/DCTERMS.available">2025-03-24</meta:user-defined>
    <meta:user-defined meta:name="DCTERMS.W3CDTF/OVERHEIDop.jaargang">2025</meta:user-defined>
    <meta:user-defined meta:name="OVERHEIDop.publicationIssue">124417</meta:user-defined>
    <meta:user-defined meta:name="OVERHEIDop.GmbID/DC.identifier">gmb-2025-124417</meta:user-defined>
    <meta:user-defined meta:name="OVERHEIDop.versieInformatie"/>
  </office:meta>
</office:document-meta>
</file>