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AANVULLENDE LOCATIES ONDERGRONDSE RESTAFVALCONTAINERS MOERWIJK-ZUID VI (BUURT 39), ESCAMP,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aanwijzingsbesluit ondergrondse restafvalcontainers (RIS181743) is vastgelegd in welke buurten er gebruik gemaakt moet gaan worden van ondergrondse restafvalcontainers;</text:p>
              </text:list-item>
              <text:list-item text:style-override="id1-3-2-1-1-5-2">
                <text:number>-</text:number>
                <text:p text:style-name="al">in het raadsvoorstel ondergrondse restafvalcontainers (RIS160943) criteria zijn vastgesteld voor de plaatsing van ondergrondse restafvalcontainers;</text:p>
              </text:list-item>
              <text:list-item text:style-override="id1-3-2-1-1-5-3">
                <text:number>-</text:number>
                <text:p text:style-name="al">het definitief plaatsingsplan aanvullende locaties ondergrondse restafvalcontainers Moerwijk Zuid V (RIS303535) is vastgesteld;</text:p>
              </text:list-item>
              <text:list-item text:style-override="id1-3-2-1-1-5-4">
                <text:number>-</text:number>
                <text:p text:style-name="al">in verband met het nieuwbouwproject ‘Schaloen’, het definitief plaatsingsplan aanvullende locaties ondergrondse restafvalcontainers voor de buurt Moerwijk Zuid V (RIS303535) met drie locaties wordt aangevuld;</text:p>
              </text:list-item>
              <text:list-item text:style-override="id1-3-2-1-1-5-5">
                <text:number>-</text:number>
                <text:p text:style-name="al">belanghebbenden de mogelijkheid moeten hebben hun zienswijzen op het ontwerp plaatsingsplan kenbaar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besluit:</text:span> </text:p>
            <text:p text:style-name="al"/>
            <text:list text:style-name="id1-3-2-2-2-3">
              <text:list-item text:style-override="id1-3-2-2-2-3-1">
                <text:number>I.</text:number>
                <text:p text:style-name="al">belanghebbenden gedurende zes weken, na publicatie van dit besluit tot vrijgave voor inspraak, de mogelijkheid te geven om hun zienswijzen kenbaar te maken op het ontwerp plaatsingsplan ondergrondse restafvalcontainers in het stadsdeel Escamp zoals aangegeven op de bij dit besluit behorende kaart: "ORAC'S PROGRAMMA; 39 Moerwijk-Zuid (Escamp); Aanvullende locaties op het Def Pp V";</text:p>
                <text:p text:style-name="al"/>
              </text:list-item>
              <text:list-item text:style-override="id1-3-2-2-2-3-2">
                <text:number>II.</text:number>
                <text:p text:style-name="al">dat dit besluit in werking treedt op de dag na uitgifte in het Gemeenteblad.</text:p>
              </text:list-item>
            </text:list>
            <text:p text:style-name="al"/>
            <text:p text:style-name="al">Den Haag, 18 maart 2025</text:p>
            <text:p text:style-name="al"/>
            <text:p text:style-name="al">Het college van burgemeester en wethouders,</text:p>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Voor de buurt Moerwijk-Zuid (buurt 39) is op 24 september 2019 het definitief plaatsingsplan aanvullende locaties V vastgesteld (RIS303535). Er is sprake van drie aanvullende locaties ten opzichte van het definitief plaatsingsplan V. </text:p>
            <text:p text:style-name="al"/>
            <text:p text:style-name="al">In het kader van het nieuwbouwproject ‘Schaloen’, worden op drie locaties ondergrondse restafvalcontainers aanvullend geplaatst. Op de Cannenburglaan (locatie 39-46) worden vier ondergrondse containers geplaatst. Vervolgens wordt op de Hillenraadweg (locatie 39-21), naast twee bestaande ondergrondse containers, één aanvullende container geplaatst. Daarnaast worden twee ondergrondse containers geplaatst op de Lichtenbergweg. </text:p>
            <text:p text:style-name="al"/>
            <text:p text:style-name="al">Met dit besluit kunnen belanghebbenden hun zienswijzen op de voorgestelde locaties van het ontwerp-plaatsingsplan VI kenbaar maken. Bij vaststelling van het definitieve plaatsingsplan VI zullen de eventueel ingediende zienswijzen worden betrokken.</text:p>
            <text:p text:style-name="al"/>
            <text:p text:style-name="al">
            <text:span text:style-name="nadrukvet">Plattegrond </text:span>
          </text:p>
            <text:p text:style-name="al">
            <text:a xlink:href="https://denhaag.raadsinformatie.nl/document/15274119/1?connection_type=16&amp;connection_id=1027494" xlink:type="simple">1 raadsinformatie</text:a>
          </text:p>
            <text:p text:style-name="al">Via de bovenstaande link kunt u op de plattegrond zien welke locaties zijn voorgesteld voor de plaatsing van de ondergrondse restafvalcontainers. </text:p>
            <text:p text:style-name="al"/>
            <text:p text:style-name="al">
            <text:span text:style-name="nadrukvet">Aankondiging ter inzagelegging ontwerp plaatsingsplan</text:span>
          </text:p>
            <text:p text:style-name="al">U kunt de stukken van het ontwerp-plaatsingsplan inzien via <text:a xlink:href="https://www.denhaag.nl/nl/college-van-burgemeester-en-wethouders/besluitenlijsten-college-burgemeester-en-wethouders/" xlink:type="simple">besluiten en bestuurlijke stukken college burgemeester en wethouders</text:a>.</text:p>
            <text:p text:style-name="al"/>
            <text:p text:style-name="al">
            <text:span text:style-name="nadrukvet">Zienswijze </text:span>
          </text:p>
            <text:p text:style-name="al">U kunt uw zienswijze indienen tot 6 weken na publicatie van het ontwerp-plaatsingsplan. Dit kunt u indienen door: </text:p>
            <text:list text:style-name="id1-3-2-2-2-47">
              <text:list-item text:style-override="id1-3-2-2-2-47-1">
                <text:number>1.</text:number>
                <text:p text:style-name="al">het digitale formulier op <text:a xlink:href="http://www.denhaag.nl/afval" xlink:type="simple">www.denhaag.nl/afval</text:a> in te vullen;</text:p>
              </text:list-item>
              <text:list-item text:style-override="id1-3-2-2-2-47-2">
                <text:number>2.</text:number>
                <text:p text:style-name="al">een e-mail te sturen naar: <text:a xlink:href="mailto:oracs@denhaag.nl" xlink:type="simple">oracs@denhaag.nl</text:a> onder vermelding van 'Zienswijze ORAC's ontwerp-plaatsingsplan'. Vermeld daarbij de titel van het ontwerp-plaatsingsplan en het locatienummer;</text:p>
              </text:list-item>
              <text:list-item text:style-override="id1-3-2-2-2-47-3">
                <text:number>3.</text:number>
                <text:p text:style-name="al">schriftelijk uw zienswijze kenbaar te maken bij het college van B&amp;W, afdeling Opdrachtgeving (Dienst Stadsbeheer). Onder vermelding van 'Zienswijze ORAC's ontwerp-plaatsingsplan'. Vermeld daarbij de titel van het ontwerp-plaatsingsplan en het locatienummer; </text:p>
              </text:list-item>
              <text:list-item text:style-override="id1-3-2-2-2-47-4">
                <text:number>4.</text:number>
                <text:p text:style-name="al">mondeling uw zienswijze kenbaar te maken via het telefoonnummer 14 070. </text:p>
              </text:list-item>
            </text:list>
            <text:p text:style-name="al"/>
            <text:p text:style-name="al">Vermeld bij het indienen van uw zienswijze altijd het locatienummer van de ondergrondse restafvalcontainer. Het is niet verplicht een alternatieve locatie op te 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4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1027494</meta:user-defined>
    <meta:user-defined meta:name="OVERHEIDop.referentienummer">DSB/10863832 - RIS321687</meta:user-defined>
    <meta:user-defined meta:name="DCTERMS.alternative">VRIJGAVE VOOR INSPRAAK ONTWERP-PLAATSINGSPLAN AANVULLENDE LOCATIES ONDERGRONDSE RESTAFVALCONTAINERS MOERWIJK-ZUID VI (BUURT 39), ESCAMP,  DEN HAAG </meta:user-defined>
    <dc:language>nl</dc:language>
    <meta:user-defined meta:name="OVERHEIDop.locatietype/OVERHEIDop.gebiedsmarkering">Buurt</meta:user-defined>
    <meta:user-defined meta:name="DC.title">VRIJGAVE VOOR INSPRAAK ONTWERP PLAATSINGSPLAN AANVULLENDE LOCATIES ONDERGRONDSE RESTAFVALCONTAINERS MOERWIJK-ZUID VI (BUURT 39), ESCAMP, DEN HAAG</meta:user-defined>
    <meta:user-defined meta:name="DCTERMS.W3CDTF/DCTERMS.available">2025-03-26</meta:user-defined>
    <meta:user-defined meta:name="OVERHEIDop.externeBijlage">Besluit|exb-2025-10735</meta:user-defined>
    <meta:user-defined meta:name="OVERHEIDop.externeBijlage">Plattegrond|exb-2025-10736</meta:user-defined>
    <meta:user-defined meta:name="DCTERMS.W3CDTF/OVERHEIDop.jaargang">2025</meta:user-defined>
    <meta:user-defined meta:name="OVERHEIDop.publicationIssue">124414</meta:user-defined>
    <meta:user-defined meta:name="OVERHEIDop.GmbID/DC.identifier">gmb-2025-124414</meta:user-defined>
    <meta:user-defined meta:name="OVERHEIDop.versieInformatie"/>
  </office:meta>
</office:document-meta>
</file>