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Fridtjof Nansenstraat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plaatsen schaftwagen en mobiel toilet in parkeervakken (parkeervak voor mindervalide blijft beschikbaar voor gebruik)</text:p>
            <text:p text:style-name="common-al">Locatie: Fridtjof Nansenstraat 29</text:p>
            <text:p text:style-name="common-al">Datum: 5 meil 2025 tot en met 27 juni 2025</text:p>
            <text:p text:style-name="common-al">Dossiernummer: 4503604</text:p>
            <text:p text:style-name="common-al">Verzenddatum besluit: 19 maart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41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1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1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Fridtjof Nansenstraat 29</meta:user-defined>
    <meta:user-defined meta:name="DCTERMS.W3CDTF/DCTERMS.available">2025-03-24</meta:user-defined>
    <meta:user-defined meta:name="DCTERMS.W3CDTF/OVERHEIDop.jaargang">2025</meta:user-defined>
    <meta:user-defined meta:name="OVERHEIDop.publicationIssue">124412</meta:user-defined>
    <meta:user-defined meta:name="OVERHEIDop.GmbID/DC.identifier">gmb-2025-124412</meta:user-defined>
    <meta:user-defined meta:name="OVERHEIDop.versieInformatie"/>
  </office:meta>
</office:document-meta>
</file>