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uitbouw aan de voorkant van de woning, Middelzand 3436 1788E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lzand 3436 1788EP Julianadorp, realiseren van een uitbouw aan de voorkant van de woning</text:p>
            <text:p text:style-name="common-al">Datum ontvangst: 19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440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0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81</meta:user-defined>
    <meta:user-defined meta:name="DCTERMS.abstract">realiseren van een uitbouw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uitbouw aan de voorkant van de woning, Middelzand 3436 1788EP Julianador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09</meta:user-defined>
    <meta:user-defined meta:name="OVERHEIDop.GmbID/DC.identifier">gmb-2025-124409</meta:user-defined>
    <meta:user-defined meta:name="OVERHEIDop.versieInformatie"/>
  </office:meta>
</office:document-meta>
</file>