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tvrouwenbergweg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3-2025;</text:p>
            <text:p text:style-name="common-al">- <text:span text:style-name="nadrukvet">Witvrouwenbergweg 21 te Someren</text:span> inzake het gewijzigd uitvoeren van de hemelwaterinfiltratievoorziening bij herbouw bedrijfsgebouw en oprichten kantoo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4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1980</meta:user-defined>
    <meta:user-defined meta:name="DCTERMS.abstract">Gewijzigd uitvoeren hemelwaterinfiltratievoorziening bij herbouw bedrijfsgebouw en oprichten kantoor Witvrouwenbergweg 21 </meta:user-defined>
    <dc:language>nl</dc:language>
    <meta:user-defined meta:name="OVERHEIDop.locatietype/OVERHEIDop.gebiedsmarkering">Punt</meta:user-defined>
    <meta:user-defined meta:name="DC.title">Verlenen omgevingsvergunning Witvrouwenbergweg 21 te Someren</meta:user-defined>
    <meta:user-defined meta:name="DCTERMS.W3CDTF/DCTERMS.available">2025-03-27</meta:user-defined>
    <meta:user-defined meta:name="DCTERMS.W3CDTF/OVERHEIDop.jaargang">2025</meta:user-defined>
    <meta:user-defined meta:name="OVERHEIDop.publicationIssue">124408</meta:user-defined>
    <meta:user-defined meta:name="OVERHEIDop.GmbID/DC.identifier">gmb-2025-124408</meta:user-defined>
    <meta:user-defined meta:name="OVERHEIDop.versieInformatie"/>
  </office:meta>
</office:document-meta>
</file>