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uitbreiden van het dakterras op de garage naast de woning aan Schoener 18, 2401 MT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20-03-2025 een omgevingsvergunning verleend. De gemeente geeft hiermee toestemming voor het uitbreiden van het dakterras op de garage naast de woning aan Schoener 18, 2401 MT Alphen aan den Rijn, geregistreerd onder nr. 04843549892.</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24407</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407</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407</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549892</meta:user-defined>
    <meta:user-defined meta:name="DCTERMS.abstract">Verleende vergunning voor het uitbreiden van het dakterras op de garage naast de woning aan Schoener 18, 2401 MT Alphen aan den Rijn</meta:user-defined>
    <dc:language>nl</dc:language>
    <meta:user-defined meta:name="OVERHEIDop.locatietype/OVERHEIDop.gebiedsmarkering">Punt</meta:user-defined>
    <meta:user-defined meta:name="DC.title">Verleende vergunning voor het uitbreiden van het dakterras op de garage naast de woning aan Schoener 18, 2401 MT Alphen aan den Rijn</meta:user-defined>
    <meta:user-defined meta:name="DCTERMS.W3CDTF/DCTERMS.available">2025-03-24</meta:user-defined>
    <meta:user-defined meta:name="DCTERMS.W3CDTF/OVERHEIDop.jaargang">2025</meta:user-defined>
    <meta:user-defined meta:name="OVERHEIDop.publicationIssue">124407</meta:user-defined>
    <meta:user-defined meta:name="OVERHEIDop.GmbID/DC.identifier">gmb-2025-124407</meta:user-defined>
    <meta:user-defined meta:name="OVERHEIDop.versieInformatie"/>
  </office:meta>
</office:document-meta>
</file>