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jksweg 31, 9918PC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maart 2025 een besluit genomen op de aanvraag met zaaknummer Z2025-00001247 voor het verbreden en verdiepen van de (bestaande)funderingsstrook van de achtergevel op de locatie Rijksweg 31, 9918PC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440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0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0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47</meta:user-defined>
    <meta:user-defined meta:name="DCTERMS.abstract">20 maart 2025 verleend voor het verbreden en verdiepen van de (bestaande)funderingsstrook van de achtergevel op de locatie Rijksweg 31, 9918PC Garrelsweer.</meta:user-defined>
    <dc:language>nl</dc:language>
    <meta:user-defined meta:name="OVERHEIDop.locatietype/OVERHEIDop.gebiedsmarkering">Vlak</meta:user-defined>
    <meta:user-defined meta:name="DC.title">Kennisgeving besluit op aanvraag omgevingsvergunning Rijksweg 31, 9918PC Garrelswee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403</meta:user-defined>
    <meta:user-defined meta:name="OVERHEIDop.GmbID/DC.identifier">gmb-2025-124403</meta:user-defined>
    <meta:user-defined meta:name="OVERHEIDop.versieInformatie"/>
  </office:meta>
</office:document-meta>
</file>