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nker Curtiusstraat -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ervangen, ruimen en omleggen van telecomkabels ter hoogte van de Donker Curtiusstraat 13 in Den Haag. De aanvraag is ingediend voor de periode van 3 maart 2025 tot en met 12 september 2025.</text:p>
            <text:p text:style-name="common-al"/>
            <text:p text:style-name="common-al">Ons kenmerk: 0239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onker Curtiusstraat - ter hoogte van huisnummer 13</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7IBA24/9007069</meta:user-defined>
    <meta:user-defined meta:name="DCTERMS.abstract">Het aanleggen, vervangen, ruimen en omleggen van telecomkabels ter hoogte van de Donker Curtiusstraat 13 in Den Haag. De aanvraag is ingediend voor de periode van 3 maart 2025 tot en met 1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nker Curtiusstraat - ter hoogte van huisnummer 13 te Den Haag</meta:user-defined>
    <meta:user-defined meta:name="DCTERMS.W3CDTF/DCTERMS.available">2025-01-13</meta:user-defined>
    <meta:user-defined meta:name="OVERHEIDop.externeBijlage">Bijlage_55567675_voor_bekendmaking|exb-2025-1072</meta:user-defined>
    <meta:user-defined meta:name="DCTERMS.W3CDTF/OVERHEIDop.jaargang">2025</meta:user-defined>
    <meta:user-defined meta:name="OVERHEIDop.publicationIssue">12440</meta:user-defined>
    <meta:user-defined meta:name="OVERHEIDop.GmbID/DC.identifier">gmb-2025-12440</meta:user-defined>
    <meta:user-defined meta:name="OVERHEIDop.versieInformatie"/>
  </office:meta>
</office:document-meta>
</file>