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7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176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75, 9601KD Hoogezand, voor de sloop en herbouw van gemetselde schoorstenen vanwege een renovatie van de woning, 20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3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75 Hoogezand, aanvraag 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95</meta:user-defined>
    <meta:user-defined meta:name="OVERHEIDop.GmbID/DC.identifier">gmb-2025-124395</meta:user-defined>
    <meta:user-defined meta:name="OVERHEIDop.versieInformatie"/>
  </office:meta>
</office:document-meta>
</file>