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B1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hebben wij een aanvraag ontvangen voor het tijdelijk bewonen van een recreatiewoning op het perceel Verlengde Haerderweg 5RB1, 8085RJ Doornspijk. De aanvraag is geregistreerd onder zaaknummer Z2025-00000417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439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17</meta:user-defined>
    <meta:user-defined meta:name="DCTERMS.abstract">Betreft: Aanvraag op locatie Verlengde Haerderweg 5RB1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B1, 8085RJ Doornspij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93</meta:user-defined>
    <meta:user-defined meta:name="OVERHEIDop.GmbID/DC.identifier">gmb-2025-124393</meta:user-defined>
    <meta:user-defined meta:name="OVERHEIDop.versieInformatie"/>
  </office:meta>
</office:document-meta>
</file>