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horecaterras</text:p>
            <text:p text:style-name="common-al">Zaakadres: </text:p>
            <text:p text:style-name="common-al">Datum ontvangst: 18-03-2025</text:p>
            <text:p text:style-name="common-al">Zaaknummer: Z2025-011860</text:p>
            <text:p text:style-name="common-al">DSO-nummer: 20250318021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60</meta:user-defined>
    <meta:user-defined meta:name="DCTERMS.abstract">realiseren horeca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90</meta:user-defined>
    <meta:user-defined meta:name="OVERHEIDop.GmbID/DC.identifier">gmb-2025-124390</meta:user-defined>
    <meta:user-defined meta:name="OVERHEIDop.versieInformatie"/>
  </office:meta>
</office:document-meta>
</file>