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VvE Gezondheidscentrum Poortugaal 2496378</text:p>
      <text:section text:name="zakelijke-mededeling_id1-3-2" text:style-name="zakelijke-mededeling">
        <text:section text:name="zakelijke-mededeling-tekst_id1-3-2-1" text:style-name="zakelijke-mededeling-tekst">
          <text:section text:name="tekst_id1-3-2-1-1" text:style-name="tekst">
            <text:p text:style-name="tussenkopcur">WET MILIEUBEHEER</text:p>
            <text:p text:style-name="tussenkopcur">Onderwerp</text:p>
            <text:p text:style-name="common-al">Burgemeester en wethouders van de gemeente Albrandswaard maken het volgende bekend.</text:p>
            <text:p text:style-name="common-al"/>
            <text:p text:style-name="common-al">Op 5 maart 2024 hebben wij een verzoek ontvangen van VvE Gezondheidscentrum Poortugaal voor het stellen van maatwerkvoorschriften voor geluid voor de inrichting aan de Waalstraat 8, 3171 DB te Poortugaal.</text:p>
            <text:p text:style-name="common-al"/>
            <text:p text:style-name="common-al">De activiteiten van VVE Gezondheidscentrum Emmastraat te Poortugaal vallen onder het omgevingsplan van de gemeente Albrandswaard.</text:p>
            <text:p text:style-name="common-al"/>
            <text:p text:style-name="common-al">We besluiten het verzoek om verruiming van de geluidniveaus van 40 dB(A) naar 43 dB(A) af te wijzen. </text:p>
            <text:p text:style-name="common-al"/>
            <text:p text:style-name="common-al">Tevens besluiten we om, gelet op artikel 4.5 van de Omgevingswet en artikel 22.45 van het Omgevingsplan gemeente Albrandswaard, ambtshalve maatwerkvoorschriften te stellen met betrekking tot geluid aanvullend op de beschikking maatwerkvoorschriften met kenmerk 1965255 - 4562623.</text:p>
            <text:p text:style-name="common-al"/>
            <text:p text:style-name="common-al">Burgemeester en wethouders van de gemeente Albrandswaard hebben besloten om maatwerkvoorschriften op te leggen met betrekking tot geluid.</text:p>
            <text:p text:style-name="common-al"/>
            <text:p text:style-name="common-al">Het besluit is op 18 maart 2025 aan de aanvrager bekend gemaakt.</text:p>
            <text:p text:style-name="common-al"/>
            <text:p text:style-name="tussenkopcur">Inzage</text:p>
            <text:p text:style-name="common-al">U kunt de beschikking en de bijbehorende stukken op verzoek inzien bij de DCMR Milieudienst Rijnmond, Parallelweg 1 te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Albrandswaard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496378.</text:p>
            <text:p text:style-name="last-al">Voor de betreffende stukken met betrekking tot deze procedure kunt u op bijgaande link klikken: <text:a xlink:href="https://loket.dcmr.nl/mozard/!suite92.scherm1007?mObj=9628103" xlink:type="simple">https://loket.dcmr.nl/mozard/!suite92.scherm1007?mObj=9628103</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24389</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389</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389</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496378</meta:user-defined>
    <meta:user-defined meta:name="DCTERMS.abstract">B7W hebben besloten maatwerkvoorschriften mbt geluid voor Waalstraat 8 te Poortugaal. </meta:user-defined>
    <dc:language>nl</dc:language>
    <meta:user-defined meta:name="OVERHEIDop.locatietype/OVERHEIDop.gebiedsmarkering">Adres</meta:user-defined>
    <meta:user-defined meta:name="DC.title">Kennisgeving beschikking maatwerkvoorschriften VvE Gezondheidscentrum Poortugaal 2496378</meta:user-defined>
    <meta:user-defined meta:name="DCTERMS.W3CDTF/DCTERMS.available">2025-03-24</meta:user-defined>
    <meta:user-defined meta:name="DCTERMS.W3CDTF/OVERHEIDop.jaargang">2025</meta:user-defined>
    <meta:user-defined meta:name="OVERHEIDop.publicationIssue">124389</meta:user-defined>
    <meta:user-defined meta:name="OVERHEIDop.GmbID/DC.identifier">gmb-2025-124389</meta:user-defined>
    <meta:user-defined meta:name="OVERHEIDop.versieInformatie"/>
  </office:meta>
</office:document-meta>
</file>