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Rijplaten en tijdelijke bouwdepot, Grote Molenstraat (nabij Marasingel 2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Rijplaten en tijdelijke bouwdepot</text:p>
            <text:p text:style-name="common-al">Locatie: Grote Molenstraat (nabij Marasingel 249) </text:p>
            <text:p text:style-name="common-al">Datum: 30 april 2025 tot en met 15 augustus 2025</text:p>
            <text:p text:style-name="common-al">Dossiernummer: 4485029 </text:p>
            <text:p text:style-name="common-al">Verzenddatum besluit: 19 maart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38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8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8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Arnhem - besluit oneigenlijk gebruik openbare grond, Rijplaten en tijdelijke bouwdepot, Grote Molenstraat (nabij Marasingel 249)</meta:user-defined>
    <meta:user-defined meta:name="DCTERMS.W3CDTF/DCTERMS.available">2025-03-24</meta:user-defined>
    <meta:user-defined meta:name="DCTERMS.W3CDTF/OVERHEIDop.jaargang">2025</meta:user-defined>
    <meta:user-defined meta:name="OVERHEIDop.publicationIssue">124388</meta:user-defined>
    <meta:user-defined meta:name="OVERHEIDop.GmbID/DC.identifier">gmb-2025-124388</meta:user-defined>
    <meta:user-defined meta:name="OVERHEIDop.versieInformatie"/>
  </office:meta>
</office:document-meta>
</file>