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tstraat 25A, 6227RR Maastricht. Kennisgeving nieuwe aanvraag omgevingsvergunning, het verplaatsen van restaurant 'de Burgh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040</text:p>
            <text:p text:style-name="common-al">
            <text:span text:style-name="nadrukvet">Burghtstraat 25A, 6227RR Maastricht</text:span>
          </text:p>
            <text:p text:style-name="common-al">
            <text:span text:style-name="nadrukvet">het verplaatsen van restaurant 'de Burght'</text:span>
          </text:p>
            <text:p text:style-name="common-al"/>
            <text:p text:style-name="common-al">
            <text:span text:style-name="nadrukvet">Datum ontvangst aanvraag:</text:span> 2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38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38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0</meta:user-defined>
    <dc:language>nl</dc:language>
    <meta:user-defined meta:name="OVERHEIDop.locatietype/OVERHEIDop.gebiedsmarkering">Vlak</meta:user-defined>
    <meta:user-defined meta:name="DC.title">Burghtstraat 25A, 6227RR Maastricht. Kennisgeving nieuwe aanvraag omgevingsvergunning, het verplaatsen van restaurant 'de Burght'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385</meta:user-defined>
    <meta:user-defined meta:name="OVERHEIDop.GmbID/DC.identifier">gmb-2025-124385</meta:user-defined>
    <meta:user-defined meta:name="OVERHEIDop.versieInformatie"/>
  </office:meta>
</office:document-meta>
</file>