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mis, De brink 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rmis</text:p>
            <text:p text:style-name="common-al">Datum: 16 April 2025 t/m 21 April 2025</text:p>
            <text:p text:style-name="common-al">Locatie: De brink</text:p>
            <text:p text:style-name="common-al">Dossiernummer: 4459347</text:p>
            <text:p text:style-name="common-al">Verzenddatum besluit: 18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3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ermis, De brink Elden</meta:user-defined>
    <meta:user-defined meta:name="DCTERMS.W3CDTF/DCTERMS.available">2025-03-24</meta:user-defined>
    <meta:user-defined meta:name="DCTERMS.W3CDTF/OVERHEIDop.jaargang">2025</meta:user-defined>
    <meta:user-defined meta:name="OVERHEIDop.publicationIssue">124380</meta:user-defined>
    <meta:user-defined meta:name="OVERHEIDop.GmbID/DC.identifier">gmb-2025-124380</meta:user-defined>
    <meta:user-defined meta:name="OVERHEIDop.versieInformatie"/>
  </office:meta>
</office:document-meta>
</file>