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perwerf - ter hoogte van huisnummer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ervangen, ruimen en omleggen van telecomkabels ter hoogte van de Koperwerf 7 in Den Haag. De aanvraag is ingediend voor de periode van 20 januari 2025 tot en met 28 maart 2025.</text:p>
            <text:p text:style-name="common-al"/>
            <text:p text:style-name="common-al">Ons kenmerk: 02333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Koperwerf - ter hoogte van huisnummer 7</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3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33IBA24/9007064</meta:user-defined>
    <meta:user-defined meta:name="DCTERMS.abstract">Het aanleggen, vervangen, ruimen en omleggen van telecomkabels ter hoogte van de Koperwerf 7 in Den Haag. De aanvraag is ingediend voor de periode van 20 januari 2025 tot en met 28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perwerf - ter hoogte van huisnummer 7 te Den Haag</meta:user-defined>
    <meta:user-defined meta:name="DCTERMS.W3CDTF/DCTERMS.available">2025-01-13</meta:user-defined>
    <meta:user-defined meta:name="OVERHEIDop.externeBijlage">Bijlage_55567601_voor_bekendmaking|exb-2025-1071</meta:user-defined>
    <meta:user-defined meta:name="DCTERMS.W3CDTF/OVERHEIDop.jaargang">2025</meta:user-defined>
    <meta:user-defined meta:name="OVERHEIDop.publicationIssue">12438</meta:user-defined>
    <meta:user-defined meta:name="OVERHEIDop.GmbID/DC.identifier">gmb-2025-12438</meta:user-defined>
    <meta:user-defined meta:name="OVERHEIDop.versieInformatie"/>
  </office:meta>
</office:document-meta>
</file>