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overheaddeuren met kozijnen, De Zelling 3 en 5, 3342G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 van overheaddeuren met kozijnen op de locatie De Zelling 3 en 5, 3342G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9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3 maart 2025. De gemeente Hendrik-Ido-Ambacht neemt daarover uiterlijk 8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437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4</meta:user-defined>
    <meta:user-defined meta:name="DCTERMS.abstract">Betreft: Aanvraag op locatie De Zelling 3 en 5, 3342GS Hendrik-Ido-Ambacht</meta:user-defined>
    <dc:language>nl</dc:language>
    <meta:user-defined meta:name="OVERHEIDop.locatietype/OVERHEIDop.gebiedsmarkering">Vlak</meta:user-defined>
    <meta:user-defined meta:name="DC.title">Aanvraag vergunning voor het vervangen van overheaddeuren met kozijnen, De Zelling 3 en 5, 3342GS Hendrik-Ido-Ambach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79</meta:user-defined>
    <meta:user-defined meta:name="OVERHEIDop.GmbID/DC.identifier">gmb-2025-124379</meta:user-defined>
    <meta:user-defined meta:name="OVERHEIDop.versieInformatie"/>
  </office:meta>
</office:document-meta>
</file>