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oningsdag 2025 diverse locaties i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ningsdag 2025 Zuid-Scharwoude</text:p>
            <text:p text:style-name="common-al">Datum activiteit: 26 april  2025</text:p>
            <text:p text:style-name="common-al">Locatie: diverse locaties in Zuid-Scharwoude</text:p>
            <text:p text:style-name="common-al">Verzonden op:  20 maart 2025</text:p>
            <text:p text:style-name="common-al">Zaaknummer: 1020373</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437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7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7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20373</meta:user-defined>
    <dc:language>nl</dc:language>
    <meta:user-defined meta:name="OVERHEIDop.locatietype/OVERHEIDop.gebiedsmarkering">Vlak</meta:user-defined>
    <meta:user-defined meta:name="OVERHEIDop.locatietype/OVERHEIDop.gebiedsmarkering">Vlak</meta:user-defined>
    <meta:user-defined meta:name="DC.title">Kennisgeving besluit op evenementenvergunning Koningsdag 2025 diverse locaties in Zuid-Scharwoude.</meta:user-defined>
    <meta:user-defined meta:name="DCTERMS.W3CDTF/DCTERMS.available">2025-03-24</meta:user-defined>
    <meta:user-defined meta:name="DCTERMS.W3CDTF/OVERHEIDop.jaargang">2025</meta:user-defined>
    <meta:user-defined meta:name="OVERHEIDop.publicationIssue">124378</meta:user-defined>
    <meta:user-defined meta:name="OVERHEIDop.GmbID/DC.identifier">gmb-2025-124378</meta:user-defined>
    <meta:user-defined meta:name="OVERHEIDop.versieInformatie"/>
  </office:meta>
</office:document-meta>
</file>