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03, Batsdijk thv 28a, 7261 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tsdijk thv 28a, 7261 SP Ruurlo, kappen van een populieren opstand, Z2025-00000103 (beslistermijn tot 1 me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Betreft: Beschikking verlenging beslistermijn op locatie Batsdijk thv 28a, 7261 SP Ruurlo</meta:user-defined>
    <dc:language>nl</dc:language>
    <meta:user-defined meta:name="OVERHEIDop.locatietype/OVERHEIDop.gebiedsmarkering">Vlak</meta:user-defined>
    <meta:user-defined meta:name="DC.title">Kennisgeving termijnverlenging Z2025-00000103, Batsdijk thv 28a, 7261 SP Ruurlo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75</meta:user-defined>
    <meta:user-defined meta:name="OVERHEIDop.GmbID/DC.identifier">gmb-2025-124375</meta:user-defined>
    <meta:user-defined meta:name="OVERHEIDop.versieInformatie"/>
  </office:meta>
</office:document-meta>
</file>