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ker Emile Laan 4, 7245T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25 de volgende aanvraag voor een Omgevingsvergunning hebben ontvangen:</text:p>
            <text:p text:style-name="common-al">Jonker Emile Laan 4, 7245TL Laren, het tijdelijk afwijken van regels in het Omgevingsplan voor een Country &amp; Garden Fair van 29 mei t/m 1 juni 2025, Z2025-000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3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31</meta:user-defined>
    <meta:user-defined meta:name="DCTERMS.abstract">Z2025-00031 Jonker Emile Laan 4, 7245TL Laren</meta:user-defined>
    <dc:language>nl</dc:language>
    <meta:user-defined meta:name="OVERHEIDop.locatietype/OVERHEIDop.gebiedsmarkering">Punt</meta:user-defined>
    <meta:user-defined meta:name="DC.title">Aanvraag Omgevingsvergunning Jonker Emile Laan 4, 7245TL Lar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437</meta:user-defined>
    <meta:user-defined meta:name="OVERHEIDop.GmbID/DC.identifier">gmb-2025-12437</meta:user-defined>
    <meta:user-defined meta:name="OVERHEIDop.versieInformatie"/>
  </office:meta>
</office:document-meta>
</file>