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 Leeksterweg 29-31 in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n melding ontvangen voor activiteiten waarvoor geen vergunningplicht geldt op de locatie  Leeksterweg 29-31 in Haulerwijk. De melding is geregistreerd onder zaaknummer Z2025-00000558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3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 Leeksterweg 29-31 in Hauler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68</meta:user-defined>
    <meta:user-defined meta:name="OVERHEIDop.GmbID/DC.identifier">gmb-2025-124368</meta:user-defined>
    <meta:user-defined meta:name="OVERHEIDop.versieInformatie"/>
  </office:meta>
</office:document-meta>
</file>