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amp;B Grondstoffen c.v. 2728146</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Krimpen aan den IJssel maken het volgende bekend.</text:p>
            <text:p text:style-name="common-al"/>
            <text:p text:style-name="common-al">Het bedrijf H&amp;B Grondstoffen C.V. is gelegen op het industrieterrein IJsseldijk, waarvoor op grond van de Wet geluidhinder een zone is vastgesteld bij Koninklijk besluit nr. 92.007464 van 20 augustus 1992. In het bestemmingsplan “Parapluherziening geluid Industrieterrein IJsseldijk”, dat is vastgesteld op 21 april 2022, is de zone aangepast (verkleind). Door het voormalig ministerie van VROM zijn bij besluit MBG 98043365/620 van 15 juni 2000 de ten hoogste toelaatbare waarden van de geluidbelasting (MTG's) vastgesteld. </text:p>
            <text:p text:style-name="common-al"/>
            <text:p text:style-name="common-al">Het bestemmingsplan Kerkdreef Gemeente Krimpen aan den IJssel L.IMRO.0542.BPKLKerkdreef-va01, vastgesteld 27-06-2024, maakt de bouw van nieuwe woningen mogelijk, zuidelijk van de adressen IJsseldijk 278-296, nabij de activiteiten van H&amp;B Grondstoffen C.V. De geluidniveaus ter hoogte van de nieuwe woonbestemmingen zijn hoger dan de standaardwaarden van het Omgevingsplan gemeente Krimpen aan den IJssel.</text:p>
            <text:p text:style-name="common-al"/>
            <text:p text:style-name="common-al">H&amp;B Grondstoffen C.V. heeft verzocht de bestaande rechten voor het uitvoeren van activiteiten te waarborgen door het actualiseren van de geluidvoorschriften met aanvullende grenswaarden ter hoogte van de nieuwe woningbouw.</text:p>
            <text:p text:style-name="common-al"/>
            <text:p text:style-name="common-al">Burgemeester en wethouders van de gemeente Krimpen aan den IJssel hebben besloten op grond van artikel 4.5 van de Omgevingswet en artikel 22.45 van het Omgevingsplan om maatwerkvoorschriften op te stellen met betrekking tot geluid. Tevens hebben wij besloten dat na het onherroepelijk worden van dit besluit, het maatwerkbesluit van</text:p>
            <text:p text:style-name="common-al">3 februari 2020 met betrekking tot geluid, met kenmerk 9999125610_999913195, wordt ingetrokken.</text:p>
            <text:p text:style-name="common-al"/>
            <text:p text:style-name="common-al">Het besluit is op 18 maart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Krimpen aan den IJssel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728146.</text:p>
            <text:p text:style-name="common-al">Voor de betreffende stukken met betrekking tot deze procedure kunt u op bijgaande link klikken:  <text:a xlink:href="https://loket.dcmr.nl/mozard/!suite92.scherm1007?mObj=9552931" xlink:type="simple">https://loket.dcmr.nl/mozard/!suite92.scherm1007?mObj=9552931</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436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28146</meta:user-defined>
    <meta:user-defined meta:name="DCTERMS.abstract">B&amp;W hebben besloten tot maatwerkvoorschriften mbt geluid voor Industrieterrein IJsseldijk. </meta:user-defined>
    <dc:language>nl</dc:language>
    <meta:user-defined meta:name="OVERHEIDop.locatietype/OVERHEIDop.gebiedsmarkering">Weg</meta:user-defined>
    <meta:user-defined meta:name="DC.title">Kennisgeving beschikking maatwerkvoorschriften H&amp;B Grondstoffen c.v. 2728146</meta:user-defined>
    <meta:user-defined meta:name="DCTERMS.W3CDTF/DCTERMS.available">2025-03-24</meta:user-defined>
    <meta:user-defined meta:name="DCTERMS.W3CDTF/OVERHEIDop.jaargang">2025</meta:user-defined>
    <meta:user-defined meta:name="OVERHEIDop.publicationIssue">124367</meta:user-defined>
    <meta:user-defined meta:name="OVERHEIDop.GmbID/DC.identifier">gmb-2025-124367</meta:user-defined>
    <meta:user-defined meta:name="OVERHEIDop.versieInformatie"/>
  </office:meta>
</office:document-meta>
</file>