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dakkapel achtergevel, St. Remigiusstraat 31, 6369E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maart 2025 een besluit genomen op de aanvraag met zaaknummer Z2025-00000064 voor Realiseren dakkapel achtergevel op locatie St. Remigiusstraat 31, 6369EK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43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Besluit op locatie St. Remigiusstraat 31, 6369EK Simpelveld</meta:user-defined>
    <dc:language>nl</dc:language>
    <meta:user-defined meta:name="OVERHEIDop.locatietype/OVERHEIDop.gebiedsmarkering">Vlak</meta:user-defined>
    <meta:user-defined meta:name="DC.title">Toestemming voor Realiseren dakkapel achtergevel, St. Remigiusstraat 31, 6369EK Simpelveld</meta:user-defined>
    <meta:user-defined meta:name="DCTERMS.W3CDTF/DCTERMS.available">2025-03-24</meta:user-defined>
    <meta:user-defined meta:name="DCTERMS.W3CDTF/OVERHEIDop.jaargang">2025</meta:user-defined>
    <meta:user-defined meta:name="OVERHEIDop.publicationIssue">124365</meta:user-defined>
    <meta:user-defined meta:name="OVERHEIDop.GmbID/DC.identifier">gmb-2025-124365</meta:user-defined>
    <meta:user-defined meta:name="OVERHEIDop.versieInformatie"/>
  </office:meta>
</office:document-meta>
</file>