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gewijzigde alcoholwetvergunning, Kasteellaan 25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gewijzigde alcoholwetvergunning, Kasteellaan 25 Well L.</text:p>
            <text:p text:style-name="common-al">· Besluitdatum: 19 maart 2025</text:p>
            <text:p text:style-name="common-al">· Locatie: Kasteellaan 25, 5855AD Well L</text:p>
            <text:p text:style-name="common-al">· Zaaknummer: Z2025-0000024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2436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6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45</meta:user-defined>
    <meta:user-defined meta:name="DCTERMS.abstract">Betreft: gewijzigde Alcoholwetvergunning verleend voor, Kasteellaan 25 in Well L.</meta:user-defined>
    <dc:language>nl</dc:language>
    <meta:user-defined meta:name="OVERHEIDop.locatietype/OVERHEIDop.gebiedsmarkering">Punt</meta:user-defined>
    <meta:user-defined meta:name="DC.title">Besluit op aanvraag voor een gewijzigde alcoholwetvergunning, Kasteellaan 25 in Well L.</meta:user-defined>
    <meta:user-defined meta:name="DCTERMS.W3CDTF/DCTERMS.available">2025-03-24</meta:user-defined>
    <meta:user-defined meta:name="DCTERMS.W3CDTF/OVERHEIDop.jaargang">2025</meta:user-defined>
    <meta:user-defined meta:name="OVERHEIDop.publicationIssue">124364</meta:user-defined>
    <meta:user-defined meta:name="OVERHEIDop.GmbID/DC.identifier">gmb-2025-124364</meta:user-defined>
    <meta:user-defined meta:name="OVERHEIDop.versieInformatie"/>
  </office:meta>
</office:document-meta>
</file>