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1 D207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treffen van brandveiligheidsmaatregelen op het perceel Eperweg 141 D207, 't Harde. De aanvraag is geregistreerd onder zaaknummer Z2025-00000416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35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16</meta:user-defined>
    <meta:user-defined meta:name="DCTERMS.abstract">Betreft: Aanvraag op locatie Eperweg 141D 207,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perweg 141 D207, 't Har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59</meta:user-defined>
    <meta:user-defined meta:name="OVERHEIDop.GmbID/DC.identifier">gmb-2025-124359</meta:user-defined>
    <meta:user-defined meta:name="OVERHEIDop.versieInformatie"/>
  </office:meta>
</office:document-meta>
</file>